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Roboto" fo:font-size="9pt" fo:letter-spacing="normal" fo:font-style="norm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.212cm" fo:margin-bottom="0cm" fo:widows="1" fo:text-indent="0cm" style:auto-text-indent="false" fo:padding="0cm" fo:border="none" style:writing-mode="lr-tb"/>
    </style:style>
    <style:style style:name="P3" style:family="paragraph" style:parent-style-name="Standard">
      <style:paragraph-properties fo:margin-top="0.212cm" fo:margin-bottom="0cm" fo:line-height="150%" fo:widows="1" fo:padding="0cm" fo:border="none" style:writing-mode="lr-tb"/>
    </style:style>
    <style:style style:name="P4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/>
    </style:style>
    <style:style style:name="P7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 fo:font-weight="bold" style:font-weight-asian="bold" style:font-weight-complex="bold"/>
    </style:style>
    <style:style style:name="P8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weight="bold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style="normal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variant="normal" fo:text-transform="none" fo:color="#000000" style:font-name="Roboto" fo:font-size="14pt" fo:letter-spacing="normal" fo:font-style="normal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iedy się z sobą witają tygrysy,</text:span><text:line-break/><text:span text:style-name="T1">To grzecznie mówią sobie-</text:span><text:line-break/><text:span text:style-name="T1">"dzień dobry".</text:span></text:p>
      <text:section text:style-name="Sect1" text:name="gmail-m_4905684218024075834m_8871809872373355452gmail-m_-5950921617219345487gmail-m_3557095759254199696gmail-m_4394188590127671215gmail-:1y9">
        <text:p text:style-name="P2"/>
        <text:section text:style-name="Sect1" text:name="gmail-m_4905684218024075834m_8871809872373355452gmail-m_-5950921617219345487gmail-m_3557095759254199696gmail-m_4394188590127671215gmail-:1ya">
          <text:p text:style-name="P4"><text:span text:style-name="T5">Dzień dobry Tygryski.</text:span> Narysujcie jak się dziś czujecie, jaki macie nastrój?!</text:p>
          <text:p text:style-name="P4">Zróbcie na pobudkę naszą gimnastykę przy piosence: <text:span text:style-name="T5">"Głowa, ramiona, kolana, ...."</text:span>, potem ząbki i ręce przy ulubionej piosence i na śniadanie. ( przywitajcie się z rodzicami: powiedzcie <text:span text:style-name="T5">"dzień dobry"</text:span>, lub mocno się do nich przytulcie).</text:p>
          <text:p text:style-name="P4">Po śniadaniu pamiętajcie podziękować i pomóżcie po nim posprzątać (przecież Tygrysy są dobrze wychowane prawda? ?).</text:p>
          <text:p text:style-name="P6"><text:span text:style-name="T3">Dziś będziemy się ruszać. Zaproście do zabawy mamę/ tatę i ubierzcie się lekko bo będzie ciepło. Poproście mamę by otworzyła okno- świeże powietrze pomaga utrzymać zdrowie.</text:span></text:p>
          <text:p text:style-name="P4">- Stańcie do siebie buzią ( rodzic, ze względu na wzrost partnera - Tygrysa - klęka na dwa kolana) i złapcie za końce wasze kije/ łyżki- Wy z jednej strony mama z drugiej. Ręce po bokach. A teraz razem podnoście bokiem ręce z kijami do góry, powoli - 3-4x</text:p>
          <text:p text:style-name="P4">- Stańcie w lekkim rozkroku, każdy trzyma swój kij/ łyżkę za końce. Zróbcie kilka skłonów w przód.3-4x</text:p>
          <text:p text:style-name="P4">- Teraz zróbcie kilka skrętów. Pamiętajcie stanąć tak daleko od siebie by nikogo nie uderzyć. 3-4x</text:p>
          <text:p text:style-name="P4">- Zróbcie siad podparty ( usiądźcie na podłodze, podeprzyjcie się z tyłu rękoma, nogi zgięte w kolanach) kij leży przed stopami. Teraz połóżcie stopy (najlepiej bose) na kiju i wałkujcie/ przesuwajcie go od siebie i do siebie- kilka powtórzeń</text:p>
          <text:p text:style-name="P4">-Teraz siad klęczny ( uklęknijcie i usiądźcie na piętach), kij leży przed Wami. Przesuwajcie kij rękoma od siebie i do siebie- nie odrywajcie siedzenia do pięt- kilka powtórzeń.</text:p>
          <text:p text:style-name="P4">- Stańcie z mamą/ tatą jeden za drugim, trzymajcie kije za końce - teraz tworzycie lokomotywa i wagon. Zaśpiewajcie piosenkę <text:span text:style-name="T5">"Jedzie pociąg z daleka ...</text:span>" i przejedźcie się kilka razy dookoła dywanu</text:p>
          <text:p text:style-name="P4">Podziękujcie mamie/ tacie wielkim przytulasem za wspólną zabawę.</text:p>
          <text:p text:style-name="P3"/>
          <text:p text:style-name="P4">A teraz umyjcie ręce przy piosence <text:span text:style-name="T5">"Mydło lubi zabawę .."</text:span></text:p>
          <text:p text:style-name="P4">Przebierzcie się i nawet jeśli pada idźcie na krótki spacer. Pamiętajcie właściwie się ubrać. Częste przebywanie na powietrzu uodporni Was przed różnymi chorobami.</text:p>
          <text:p text:style-name="P4"><text:soft-page-break/><text:span text:style-name="T5">P.S.</text:span> Jeśli pada lub przed chwilą padało - obserwujcie krople deszczu jak kulają się po liściach np. kwiatów.</text:p>
          <text:p text:style-name="P8"/>
          <text:p text:style-name="P7"><text:span text:style-name="T2">Kiedy się tygrys <text:s/>z tygrysem rozstaje,</text:span></text:p>
          <text:p text:style-name="P5">to "do widzenia " mówią nawzajem</text:p>
          <text:p text:style-name="P3"/>
          <text:p text:style-name="P5">Do jutra Tygryski!?</text:p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3:20:16.01</meta:creation-date>
    <meta:document-statistic meta:table-count="0" meta:image-count="0" meta:object-count="0" meta:page-count="2" meta:paragraph-count="19" meta:word-count="355" meta:character-count="2223"/>
    <dc:date>2020-05-11T23:29:17.73</dc:date>
    <meta:editing-duration>PT9M3S</meta:editing-duration>
    <meta:editing-cycles>1</meta:editing-cycles>
    <meta:generator>OpenOffice/4.1.5$Win32 OpenOffice.org_project/415m1$Build-9789</meta:generator>
  </office:meta>
</office:document-meta>
</file>