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widows="1" style:writing-mode="lr-tb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widows="1" style:writing-mode="lr-tb"/>
      <style:text-properties fo:font-variant="normal" fo:text-transform="none" fo:color="#000000" fo:font-size="13pt" fo:letter-spacing="normal" style:font-size-asian="13pt" style:font-size-complex="13pt"/>
    </style:style>
    <style:style style:name="P5" style:family="paragraph" style:parent-style-name="Standard">
      <style:paragraph-properties fo:widows="1" style:writing-mode="lr-tb"/>
      <style:text-properties fo:font-variant="normal" fo:text-transform="none" fo:color="#000000" fo:font-size="13pt" fo:letter-spacing="norma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widows="1" style:writing-mode="lr-tb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homa" fo:font-style="normal"/>
    </style:style>
    <style:style style:name="T3" style:family="text">
      <style:text-properties style:font-name="Tahoma" fo:font-style="normal" fo:font-weight="normal"/>
    </style:style>
    <style:style style:name="T4" style:family="text">
      <style:text-properties style:font-name="Tahoma" fo:font-size="9pt" fo:font-style="normal" fo:font-weight="normal"/>
    </style:style>
    <style:style style:name="T5" style:family="text">
      <style:text-properties style:font-name="Tahoma" fo:font-size="14pt" fo:font-style="normal" fo:font-weight="normal" style:font-size-asian="14pt" style:font-size-complex="14pt"/>
    </style:style>
    <style:style style:name="T6" style:family="text">
      <style:text-properties style:font-name="Tahoma" fo:font-size="13pt" fo:font-style="normal" fo:font-weight="normal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000000" style:font-name="Tahoma" fo:font-size="13pt" fo:letter-spacing="normal" fo:font-style="normal" fo:font-weight="bold" style:font-size-asian="13pt" style:font-weight-asian="bold" style:font-size-complex="13pt" style:font-weight-complex="bold"/>
    </style:style>
    <style:style style:name="T12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Kiedy się z sobą witają tygrysy,<text:line-break/>To grzecznie mówią sobie - "dzień dobry".</text:span><text:line-break/><text:line-break/><text:span text:style-name="T9">Witam wszystkie Tygryski,</text:span> te które się wyspały i te które jeszcze ziewają,<text:line-break/>wyskoczcie szybko z łóżka, na zaparowanym lustrze narysujcie dzisiejszy swój nastrój, umyjcie zęby i ręce przy piosence <text:span text:style-name="T9">" Jedzie pociąg z daleka..."</text:span> postarajcie sami się ubrać i obudźcie swoje ciało <text:span text:style-name="T9">" Najpierw w górę trzy</text:span> <text:span text:style-name="T9">podskoki ..."</text:span><text:line-break/>Nie zapomnijcie przywitać się z domownikami ładnym <text:span text:style-name="T9">,,dzień dobry"</text:span>. Po śniadaniu, wiadomo, sprzątamy po sobie! i myjemy ręce - dziś przy piosence <text:span text:style-name="T9">"Jedzie pociąg"</text:span><text:line-break/><text:span text:style-name="T1">Dziś potrzebujemy </text:span>: szklankę , ołówek, klej, nożyczki, farby+ pędzelek, białe kartki od bloku lub kartki - takie już nie potrzebne do niczego (będą malowane).</text:p>
      <text:p text:style-name="P6"/>
      <text:p text:style-name="P3">Na jednej całej kartce mama/ tata narysuje Wam (tylko szkic) ołówkiem lokomotywę.</text:p>
      <text:p text:style-name="P3">Pozostałe kartki złóżcie na połowę wzdłuż krótszych boków i przetnijcie po linii zgięcia (pamiętajcie o bezpieczeństwie podczas pracy nożyczkami !!!!) - to będą wagony.</text:p>
      <text:p text:style-name="P3">Wagonów potrzebujecie tyle do ilu potraficie liczyć (ale nie przekraczamy 10 - bo dziesięć wagonów było u pana Tuwima w wierszu ?).</text:p>
      <text:p text:style-name="P3">Przy pomocy ołówka i szklanki odrysujcie koła - cztery do lokomotywy i po dwa do każdego wagonu ( z drugiej strony kół nie widać?) - ładnie poproście mamę/ tatę by je wycięli - nie zapomnijcie podziękować.</text:p>
      <text:p text:style-name="P3">Pomalujcie teraz wszystko farbami tylko z jednej strony - koła na czarno, a lokomotywę i wagony jak chcecie ( dobrze by było by wagon miał jeden kolor- każdy wagon inny) - opowiedzcie mamie/ tacie jakich kolorów używacie.</text:p>
      <text:p text:style-name="P3">Kiedy wszystko schnie idź z mamą/ tatą pograć w piłkę albo sprawdzić co się zmieniło w Waszym ogrodzie.</text:p>
      <text:p text:style-name="P3">Po powrocie do domu umyjcie starannie ręce przy piosence <text:span text:style-name="T9">"Jedzie pociąg ..."</text:span></text:p>
      <text:p text:style-name="P3">Teraz przyklejcie klejem koła. Ułóżcie za lokomotywą wagony - w jakiej chcecie kolejności. Kładąc każdy wagon nazywajcie je np. najpierw czerwony, teraz żółty, potem zielony itd.</text:p>
      <text:p text:style-name="P6"/>
      <text:p text:style-name="P3">Pociąg przyda nam się też jutro do zabawy. Przygotujcie jeszcze małe zabawki np. z kinder jajka, drobne różnokolorowe klocki, małe auta...itp. </text:p>
      <text:p text:style-name="P6"/>
      <text:p text:style-name="P3">A teraz na koniec stańcie z mamą/ tatą jeden za drugim i pobawcie się w zabawę</text:p>
      <text:p text:style-name="P5"><text:span text:style-name="T2">" Jedzie pociąg ..."</text:span></text:p>
      <text:p text:style-name="P4"><text:span text:style-name="T3">Do jutra Tygryski. Trzymajcie się zdrowo. A dla tych którzy lubią rysować - przesyłam COŚ w "Wesołych zajmowankach"?</text:span></text:p>
      <text:p text:style-name="P6"/>
      <text:p text:style-name="P2"><text:span text:style-name="T11">Kiedy się tygrys.<text:line-break/>z tygrysem rozstaje,<text:line-break/>to "do widzenia "mówią nawzajem</text:span><text:span text:style-name="T10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22:01:02.27</meta:creation-date>
    <meta:document-statistic meta:table-count="0" meta:image-count="0" meta:object-count="0" meta:page-count="1" meta:paragraph-count="14" meta:word-count="368" meta:character-count="2297"/>
    <dc:date>2020-05-12T22:14:40.55</dc:date>
    <meta:editing-duration>PT13M39S</meta:editing-duration>
    <meta:editing-cycles>1</meta:editing-cycles>
    <meta:generator>OpenOffice/4.1.5$Win32 OpenOffice.org_project/415m1$Build-9789</meta:generator>
  </office:meta>
</office:document-meta>
</file>