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 fo:padding="0cm" fo:border="none" style:writing-mode="lr-tb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.212cm" fo:margin-bottom="0cm" fo:widows="1" fo:text-indent="0cm" style:auto-text-indent="false" fo:padding="0cm" fo:border="none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212cm" fo:margin-bottom="0cm" fo:line-height="150%" fo:widows="1" fo:padding="0cm" fo:border="none" style:writing-mode="lr-tb"/>
      <style:text-properties style:font-name="Arial1" fo:font-size="12pt" fo:font-weight="bold" style:font-weight-asian="bold" style:font-weight-complex="bold"/>
    </style:style>
    <style:style style:name="P4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normal"/>
    </style:style>
    <style:style style:name="P5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6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fo:letter-spacing="normal"/>
    </style:style>
    <style:style style:name="P7" style:family="paragraph" style:parent-style-name="Standard">
      <style:paragraph-properties fo:margin-top="0.212cm" fo:margin-bottom="0cm" fo:line-height="150%" fo:widows="1" fo:padding="0cm" fo:border="none" style:writing-mode="lr-tb"/>
    </style:style>
    <style:style style:name="P8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T1" style:family="text">
      <style:text-properties style:font-name="Arial1" fo:font-size="12pt" fo:font-style="normal" style:text-underline-style="solid" style:text-underline-width="auto" style:text-underline-color="font-color" fo:font-weight="normal"/>
    </style:style>
    <style:style style:name="T2" style:family="text">
      <style:text-properties style:font-name="Arial1" fo:font-size="12pt" fo:font-style="normal" fo:font-weight="normal"/>
    </style:style>
    <style:style style:name="T3" style:family="text">
      <style:text-properties style:font-name="Arial1" fo:font-size="12pt" fo:font-style="norm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edy się z sobą witają tygrysy,</text:p>
      <text:section text:style-name="Sect1" text:name="gmail-m_4394188590127671215gmail-:1y9">
        <text:p text:style-name="P2"/>
        <text:section text:style-name="Sect1" text:name="gmail-m_4394188590127671215gmail-:1ya">
          <text:p text:style-name="P3">To grzecznie mówią sobie-</text:p>
          <text:p text:style-name="P5">"dzień dobry".</text:p>
          <text:p text:style-name="P8"/>
          <text:p text:style-name="P5">Witajcie Tygrysiaki.</text:p>
          <text:p text:style-name="P4">Spójrzcie w lustro, co widzicie?! O... smutna, trochę nie wyspana buzia. Zróbcie więc kilka śmiesznych, dziwnych min do swojego odbicia. Lepiej już? Teraz narysujcie swój dzisiejszy nastrój.</text:p>
          <text:p text:style-name="P4">Zjedzcie śniadanie, wyszorujcie zęby i` umyjcie ręce przy piosence o żółtym kurczaczku. Na pobudkę proponuję Wam poruszać się do piosenki pt.<text:span text:style-name="T4"> "Głowa ramiona ..."</text:span>- mamę/ tatę też zaproście do zabawy.</text:p>
          <text:p text:style-name="P6"><text:span text:style-name="T1">Do zabawy potrzebujemy</text:span><text:span text:style-name="T2">: książek różnej wielkości i o różnej tematyce, tzn kilka dziecięcych bajek do czytania, kilka książek typu- kolorowanki, książki kucharskie, Atlasy, książki dla dorosłych.</text:span></text:p>
          <text:p text:style-name="P4">Tygryski obejrzyjcie książki ,które przygotowała mama/ tata. Spróbujcie powiedzieć kilka słów o nich np., że są książki dla rodziców i dla dzieci. Niektóre mają bardzo dużo zdjęć (atlasy np. zwierząt). Są książki, które możemy czytać i oglądać, i takie w których możemy kolorować itd. Pewnie zauważyliście , że książki różnią się też wielkością. Są duże i małe.</text:p>
          <text:p text:style-name="P4">Zastanówcie się i pokażcie miejsce na książki w Waszym pokoju . Za chwilę ułożycie je ładnie. Najpierw bajki. Zaczniemy od lewej strony- pamiętacie- lewa strona jest tam gdzie serce. Najpierw największe książki, a potem coraz mniejsze. Prawda, że ładnie wyglądają. I jeszcze <text:span text:style-name="T4">BARDZO WAŻNE</text:span>- ułóżcie je grzbietem do przodu ( grzbiet to jest taka wąska część okładki na której jest napisany tytuł książki). Wtedy łatwiej jest poszukać książkę, bo widać jej tytuł.☺</text:p>
          <text:p text:style-name="P4">Teraz kolorowanki. Czy też tak będą stały? Macie rację są cienkie i się przewracają. Możecie je położyć na półce albo na biurku, koło kredek wtedy będziecie mieć je pod ręką.</text:p>
          <text:p text:style-name="P4">A co z książkami rodziców? Przecież nie mogą zostać na podłodze?- o książki Tygrysy trzeba dbać?!</text:p>
          <text:p text:style-name="P4">Wspólnie z mamą/ tatą znajdźcie ich miejsce. Może to będzie zabawa typu <text:span text:style-name="T4">"ciepło –</text:span> <text:span text:style-name="T4">zimno"?</text:span></text:p>
          <text:p text:style-name="P5"/>
          <text:p text:style-name="P4"><text:soft-page-break/>Tygrysy bawiły się w nią w przedszkolu, a rodzice na pewno pamiętają tą zabawę z dzieciństwa.</text:p>
          <text:p text:style-name="P4">Jeśli miejsce książek znalezione, to poproszę wspólnie ułóżcie je. AAAAAA "widzę", że została na podłodze jeszcze jedna książka - książka kucharska. To bardzo dobry moment by wspólnie coś ugotować lub upiec. - <text:span text:style-name="T4">ZDJĘCIA MILE WIDZIANE !!</text:span></text:p>
          <text:p text:style-name="P8"/>
          <text:p text:style-name="P4">WSPÓLNIE mieszkamy</text:p>
          <text:p text:style-name="P4">WSPÓLNIE się bawimy i</text:p>
          <text:p text:style-name="P4">WSPÓLNIE o porządek też się troszczymy!!!</text:p>
          <text:p text:style-name="P7"/>
          <text:p text:style-name="P6"><text:span text:style-name="T2">Tygrysy ja już wam mówię </text:span><text:span text:style-name="T3">DO WIDZENIA </text:span><text:span text:style-name="T2">bo czeka Was wspaniała zabawa w kuchni. Pamiętajcie o myciu rąk i korzystaniu codziennie z majowego słonka nawet, gdy trzeba ubrać kurtkę to warto wyjść na powietrze.</text:span></text:p>
          <text:p text:style-name="P6"/>
          <text:p text:style-name="P5"><text:line-break/>"Kiedy się tygrys.</text:p>
          <text:p text:style-name="P5">z tygrysem rozstaje,</text:p>
          <text:p text:style-name="P5">to "do widzenia "</text:p>
          <text:p text:style-name="P5">mówią nawzajem</text:p>
          <text:p text:style-name="P8"/>
          <text:p text:style-name="P7"/>
          <text:p text:style-name="P4"><text:span text:style-name="T4">P.S.</text:span> Jutro "będziemy się brudzić" - wolny stół w kuchni mile widziany?. Poproszę przygotować ulubioną bajkę- książkę <text:span text:style-name="T4">"Tygrysa"</text:span> lub wiersz, białą kartkę z bloku, farby. Pędzelek nie koniecznie, palcami idzie nam znacznie lepiej?</text:p>
          <text:p text:style-name="P7"/>
        </text:section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23:03:08.96</meta:creation-date>
    <dc:date>2020-05-05T23:42:23.47</dc:date>
    <meta:editing-duration>PT11M4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24" meta:word-count="430" meta:character-count="2762"/>
  </office:meta>
</office:document-meta>
</file>