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823cm" table:align="left"/>
    </style:style>
    <style:style style:name="Tabela1.A" style:family="table-column">
      <style:table-column-properties style:column-width="1.466cm"/>
    </style:style>
    <style:style style:name="Tabela1.B" style:family="table-column">
      <style:table-column-properties style:column-width="5.35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widows="1" fo:text-indent="0cm" style:auto-text-indent="false" fo:padding="0cm" fo:border="none"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.212cm" fo:margin-bottom="0cm" fo:line-height="150%" fo:widows="1" fo:text-indent="0cm" style:auto-text-indent="false" fo:padding="0cm" fo:border="none" style:writing-mode="lr-tb"/>
      <style:text-properties style:font-name="Arial1" fo:font-size="12pt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.212cm" fo:margin-bottom="0cm" fo:line-height="150%" fo:widows="1" fo:text-indent="0cm" style:auto-text-indent="false" fo:padding="0cm" fo:border="none" style:writing-mode="lr-tb"/>
      <style:text-properties fo:font-variant="normal" fo:text-transform="none" fo:color="#000000" style:font-name="Roboto" fo:font-size="14pt" fo:letter-spacing="normal" fo:font-style="normal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P5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style:font-name="Arial1" fo:font-size="12pt" fo:letter-spacing="normal" fo:font-style="normal" fo:font-weight="normal"/>
    </style:style>
    <style:style style:name="P6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P7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fo:letter-spacing="normal"/>
    </style:style>
    <style:style style:name="P8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fo:letter-spacing="normal" fo:font-weight="bold" style:font-weight-asian="bold" style:font-weight-complex="bold"/>
    </style:style>
    <style:style style:name="P9" style:family="paragraph" style:parent-style-name="Standard">
      <style:paragraph-properties fo:margin-top="0.212cm" fo:margin-bottom="0cm" fo:line-height="150%" fo:widows="1" fo:padding="0cm" fo:border="none" style:writing-mode="lr-tb"/>
    </style:style>
    <style:style style:name="P10" style:family="paragraph" style:parent-style-name="Table_20_Contents">
      <style:paragraph-properties fo:padding="0cm" fo:border="none"/>
    </style:style>
    <style:style style:name="P11" style:family="paragraph" style:parent-style-name="Table_20_Contents">
      <style:paragraph-properties style:line-height-at-least="0.476cm" fo:padding="0cm" fo:border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1" fo:font-size="12pt"/>
    </style:style>
    <style:style style:name="T4" style:family="text">
      <style:text-properties style:font-name="Arial1" fo:font-size="12pt" fo:font-style="normal"/>
    </style:style>
    <style:style style:name="T5" style:family="text">
      <style:text-properties style:font-name="Arial1" fo:font-size="12pt" fo:font-style="normal" fo:font-weight="normal"/>
    </style:style>
    <style:style style:name="T6" style:family="text">
      <style:text-properties style:font-name-asian="Arial1" style:font-size-asian="12pt" style:font-style-asian="normal" style:font-weight-asian="normal"/>
    </style:style>
    <style:style style:name="T7" style:family="text">
      <style:text-properties fo:color="#4453ea" style:font-name="Arial1" fo:font-size="9.75pt"/>
    </style:style>
    <style:style style:name="T8" style:family="text">
      <style:text-properties fo:font-variant="normal" fo:text-transform="none" fo:color="#000000" style:font-name="Arial1" fo:font-size="12pt" fo:letter-spacing="normal" fo:font-style="normal"/>
    </style:style>
    <style:style style:name="T9" style:family="text">
      <style:text-properties fo:font-variant="normal" fo:text-transform="none" fo:color="#000000" style:font-name="Arial1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11" style:family="text"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Kiedy się z sobą witają tygrysy, </text:span><text:span text:style-name="T3">To grzecznie mówią sobie - </text:span><text:span text:style-name="T8">"dzień dobry".</text:span></text:p>
      <text:p text:style-name="P2"><text:span text:style-name="T8"/></text:p>
      <text:section text:style-name="Sect1" text:name="gmail-m_3557095759254199696gmail-m_4394188590127671215gmail-:1y9">
        <text:section text:style-name="Sect1" text:name="gmail-m_3557095759254199696gmail-m_4394188590127671215gmail-:1ya">
          <text:p text:style-name="P6">Dzień dobry Tygryski.</text:p>
          <text:p text:style-name="P5">Zróbcie na pobudkę naszą gimnastykę przy piosence: <text:span text:style-name="T12">"Głowa, ramiona kolana, ...."</text:span></text:p>
          <text:p text:style-name="P5">dla chętnych w wersji angielskiej.</text:p>
          <text:p text:style-name="P5">Rozbudzeni ubierzcie się - jestem baaaardzo ciekawa który Tygrysek potrafi się sam ubrać. Może właśnie Ty?!</text:p>
          <text:p text:style-name="P5">Minka na zaparowanym lustrze - mam nadzieję, że uśmiechnięta od ucha do ucha.</text:p>
          <text:p text:style-name="P5">Zróbcie mamie / tacie przyjemność i powiedzcie im coś miłego.</text:p>
          <text:p text:style-name="P5">Po śniadaniu nie zapomnijcie podziękować i pomóc posprzątać ze stołu!!. A teraz myjemy ząbki, ręce przy piosence ( ,,<text:span text:style-name="T12"> Mydło lubi zabawę", Wlazł kotek"</text:span> lub <text:span text:style-name="T12">,, Żółty kurczaczek"</text:span></text:p>
          <text:p text:style-name="P5">Teraz usiądźcie z mamą / tatą wygodnie. I posłuchajcie bajki <text:s/>lub wiersza.</text:p>
          <text:p text:style-name="P5">Porozmawiajcie teraz o tym co usłyszeliście. Na przykład o kim była bajka / wiersz, jakie mieli przygody?, itp...</text:p>
          <text:p text:style-name="P9"><text:span text:style-name="T9">Dla rodzica –</text:span><text:span text:style-name="T10"> Bajkę czytamy fragmentami i po każdym fragmencie zadajemy pytania / rozmawiamy z dzieckiem.</text:span></text:p>
          <text:p text:style-name="P7"><text:span text:style-name="T5">Mama już przygotowała na stole wszystko do zabawy. Teraz spróbujcie , tak jak potraficie namalować o czym była bajka / wiersz, co się wydarzyło. Malować możecie pędzlem ale dobrze wiem że najbardziej lubicie malować palcami. Oczywiście, że możecie palcami, macie ich aż dziesięć? - </text:span><text:span text:style-name="T6"><text:s/></text:span><text:span text:style-name="T5">sprawdźcie <text:s/>jeśli chcecie. (wspólnie z mamą / tatą policzcie je)</text:span></text:p>
          <text:p text:style-name="P5">Kartki zachowajcie, pokarzecie jak się spotkamy. Mama podpisze kto to malował oraz tytuł bajki / wiersza, można zdjęcia prac przesłać na naszą stronę.</text:p>
          <text:p text:style-name="P9"><text:span text:style-name="T11">TYGRYSY <text:s/>PAMIĘTACIE ? !:</text:span></text:p>
          <text:section text:style-name="Sect1" text:name="gmail-:1qi">
            <text:section text:style-name="Sect1" text:name="gmail-:1qh">
              <text:p text:style-name="P3">WSPÓLNIE mieszkamy</text:p>
              <text:p text:style-name="P6">WSPÓLNIE się bawimy i</text:p>
              <text:p text:style-name="P5"><text:span text:style-name="T12">WSPÓLNIE o porządek też się troszczymy!!!</text:span></text:p>
              <text:p text:style-name="P9"/>
              <text:p text:style-name="P5"><text:span text:style-name="T12">DO WIDZENIA Tygrysy</text:span>. Pamiętajcie o częstym myciu rąk i korzystaniu codziennie z majowego słonka nawet, gdy trzeba ubrać kurtkę to warto wyjść na powietrze.</text:p>
              <text:p text:style-name="P7"/>
              <text:p text:style-name="P6"><text:soft-page-break/><text:line-break/>"Kiedy się tygrys.</text:p>
              <text:p text:style-name="P8"><text:span text:style-name="T4">z tygrysem rozstaje,</text:span></text:p>
              <text:p text:style-name="P6">to "do widzenia "</text:p>
              <text:p text:style-name="P9"><text:span text:style-name="T11">mówią nawzajem</text:span></text:p>
              <text:p text:style-name="P6">P.S.</text:p>
              <text:p text:style-name="P5">Poproszę na jutro przygotować grzechotkę, którą robiliśmy wcześniej oraz piosenkę <text:s text:c="8"/>pt.<text:span text:style-name="T12">" Książki, kto czyta książki "</text:span> You Tube ( melodia dzieciom na pewno będzie znana☺)</text:p>
            </text:section>
          </text:section>
          <text:p text:style-name="P4"/>
        </text:section>
      </text:section>
      <text:section text:style-name="Sect1" text:name="DAB4FAD8-2DD7-40BB-A1B8-4E2AA1F9FDF2">
        <text:p text:style-name="P1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10"/>
            </table:table-cell>
            <table:table-cell table:style-name="Tabela1.A1" office:value-type="string">
              <text:p text:style-name="P11"><text:span text:style-name="T7"/></text:p>
            </table:table-cell>
          </table:table-row>
        </table:table>
      </text:section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22:33:20.43</meta:creation-date>
    <meta:document-statistic meta:table-count="1" meta:image-count="0" meta:object-count="0" meta:page-count="2" meta:paragraph-count="25" meta:word-count="300" meta:character-count="1927"/>
    <dc:date>2020-05-06T22:49:05.15</dc:date>
    <meta:editing-duration>PT33S</meta:editing-duration>
    <meta:editing-cycles>1</meta:editing-cycles>
    <meta:generator>OpenOffice/4.1.5$Win32 OpenOffice.org_project/415m1$Build-9789</meta:generator>
  </office:meta>
</office:document-meta>
</file>