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style="normal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style:font-name="Arial1" fo:font-size="12pt" fo:font-weight="bold" style:font-weight-asian="bold" style:font-weight-complex="bold"/>
    </style:style>
    <style:style style:name="T5" style:family="text">
      <style:text-properties fo:font-variant="normal" fo:text-transform="none" fo:color="#000000" style:font-name="Roboto" fo:font-size="14pt" fo:letter-spacing="normal" fo:font-style="normal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style:font-name="Arial1" fo:font-size="12pt" fo:letter-spacing="normal" fo:font-style="normal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 Witajcie Tygrysiaki" <text:s/>Kiedy się z sobą witają tygrysy,</text:p>
      <text:section text:style-name="Sect1" text:name="gmail-m_3557095759254199696gmail-m_4394188590127671215gmail-:1y9">
        <text:section text:style-name="Sect1" text:name="gmail-m_3557095759254199696gmail-m_4394188590127671215gmail-:1ya">
          <text:p text:style-name="P7"><text:span text:style-name="T4">To grzecznie mówią sobie -</text:span><text:span text:style-name="T8">"dzień dobry"."</text:span></text:p>
          <text:p text:style-name="P2">Jak się spało?! Moja minka dziś wygląda tak:☺ , a jaką Wy narysujecie i Twoja mama na naszym kółku- buzi?!</text:p>
          <text:p text:style-name="P2">Kto jeszcze się nie rozruszał to zapraszam; <text:span text:style-name="T10">" Głowa, ramiona... "</text:span> mamę/ tatę też zapraszamy do gimnastyki.</text:p>
          <text:p text:style-name="P2">Tygryski, a teraz po kolei:</text:p>
          <text:p text:style-name="P2">- śniadanie było? Świetnie - podziękujcie mamie i pomóżcie posprzątać ze stołu!</text:p>
          <text:p text:style-name="P2">- zęby umyte? pokażcie mamie jak pięknie błyszczą!</text:p>
          <text:p text:style-name="P2">- to teraz czas na ręce i nasz przebój: Mydło lubi zabawę ....</text:p>
          <text:p text:style-name="P2">Zapraszam do zabawy?</text:p>
          <text:p text:style-name="P7"><text:span text:style-name="T9">Wiecie już, że książki mogą różnić się wielkością, że są różne książki: z bajkami, wierszami, kolorowanki, atlasy, książki kucharskie.</text:span></text:p>
          <text:p text:style-name="P2">Posłuchajcie piosenki pt<text:span text:style-name="T10">." Książki, kto czyta książki"</text:span></text:p>
          <text:p text:style-name="P5"><text:span text:style-name="T3">Zastanówcie się i powiedzcie: po co, dlaczego ludzie czytają książki? (np. żeby czegoś się ciekawego dowiedzieć).</text:span></text:p>
          <text:p text:style-name="P2">Posłuchajcie jeszcze raz piosenki i powiedzcie: jak człowiek czyta książki i zdobywa wiedzę to jaki jest? (mądry)</text:p>
          <text:p text:style-name="P2">Do jakiego ptaka jest porównany? ( do sowy)</text:p>
          <text:p text:style-name="P2">Posłuchajcie piosenki bardzo uważnie. Kiedy usłyszycie słowa<text:span text:style-name="T10"> " książka / książki",</text:span></text:p>
          <text:p text:style-name="P2">to szybko podejdźcie do półki z książkami.</text:p>
          <text:p text:style-name="P2">A teraz weźcie swoją grzechotkę i spróbujcie wygrać na niej rytm piosenki ( mama/ tata mogą np. klaskać)</text:p>
          <text:p text:style-name="P2">Jeśli spodobała się Wam piosenka to spróbujcie nauczyć się refrenu - melodię na pewno dobrze znacie. Dobrej zabawy!!</text:p>
          <text:p text:style-name="P5"><text:span text:style-name="T3">Tygryski - nabierajcie odporności i często bawcie się na powietrzu. Przesyłajcie zdjęcia z ogródkowych i parapetowych upraw.</text:span></text:p>
          <text:p text:style-name="P4">P.S.</text:p>
          <text:p text:style-name="P2">Tygryski zaglądajcie z rodzicami do <text:span text:style-name="T10">"Banku pomysłów" </text:span>znajdziecie tam duuuużo ciekawych propozycji zabaw i coś do poczytania dla rodziców. <text:span text:style-name="T10">POLECAM</text:span></text:p>
          <text:p text:style-name="P7"><text:soft-page-break/></text:p>
          <text:p text:style-name="P6"><text:span text:style-name="T2">Kiedy się tygrys z tygrysem rozstaje,</text:span></text:p>
          <text:p text:style-name="P8"><text:span text:style-name="T7">to "do widzenia " mówią nawzajem.</text:span></text:p>
          <text:p text:style-name="P3">Dla rodziców</text:p>
          <text:p text:style-name="P2">Jeśli koś ma - to na poniedziałek może przygotować zabawkowy pociąg Jeśli nie ma, to przecież nie problem. Przed nami sobota i niedziela. Można z naszym Milusińskim zbudować pociąg z klocków, z pudełek (po zapałkach, lekach czy butach). To nie jest ważne, że to nie elektryczna kolejka na torach. Liczą się chęci i miło spędzony czas z dzieckiem?.</text:p>
          <text:p text:style-name="P2">Na kreatywność " tygryskowych" rodziców zawsze mogłam liczyć, więc nie martwię się, bo na pewno się ?nie zawiodę.</text:p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2:58:21.36</meta:creation-date>
    <dc:date>2020-05-06T23:12:36.26</dc:date>
    <meta:editing-duration>PT14M1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7" meta:word-count="342" meta:character-count="2165"/>
  </office:meta>
</office:document-meta>
</file>