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50%" fo:padding="0cm" fo:border="none" style:writing-mode="lr-tb"/>
    </style:style>
    <style:style style:name="P2" style:family="paragraph" style:parent-style-name="Standard">
      <style:paragraph-properties fo:margin-top="0.212cm" fo:margin-bottom="0cm" fo:line-height="150%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top="0.212cm" fo:margin-bottom="0cm" fo:line-height="150%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top="0.212cm" fo:margin-bottom="0cm" fo:line-height="150%" fo:padding="0cm" fo:border="non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fo:line-height="150%" fo:padding="0cm" fo:border="non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top="0.212cm" fo:margin-bottom="0cm" fo:line-height="150%" fo:padding="0cm" fo:border="none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fo:font-size="9pt" fo:letter-spacing="normal" fo:font-style="normal"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12cm" fo:margin-bottom="0cm" fo:line-height="150%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cm" fo:line-height="150%" fo:padding="0cm" fo:border="non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style="normal" fo:font-weight="normal"/>
    </style:style>
    <style:style style:name="T3" style:family="text">
      <style:text-properties style:font-name="Arial1" fo:font-size="12pt" fo:font-style="normal" fo:font-weight="bold" style:font-weight-asian="bold" style:font-weight-complex="bold"/>
    </style:style>
    <style:style style:name="T4" style:family="text">
      <style:text-properties style:font-name="Arial1" fo:font-size="12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iedy się z sobą witają tygrysy,</text:span><text:line-break/><text:span text:style-name="T1">To grzecznie mówią sobie -</text:span><text:line-break/><text:span text:style-name="T1">"dzień dobry".</text:span></text:p>
      <text:section text:style-name="Sect1" text:name="gmail-:1bv">
        <text:section text:style-name="Sect1" text:name="gmail-:1bu">
          <text:p text:style-name="P1"><text:span text:style-name="T1"><text:line-break/>Witam wszystkie Tygryski te które się wyspały i te które jeszcze ziewają - taka pogoda?<text:line-break/>Wyskoczcie szybko z łóżka, obudźcie swoje ciało </text:span><text:span text:style-name="T4">" Najpierw w górę trzy podskoki ..</text:span><text:span text:style-name="T1">." Na zaparowanym lustrze narysujcie dzisiejszy swój nastrój, umyjcie zęby i ręce przy piosence </text:span><text:span text:style-name="T4">" Jedzie pociąg z daleka...".</text:span><text:span text:style-name="T1"><text:line-break/>Nie zapomnijcie przywitać się z domownikami ładnym ,,</text:span><text:span text:style-name="T4"> dzień dobry"</text:span><text:span text:style-name="T1">- przytulas mile widziany!!!!</text:span></text:p>
          <text:p text:style-name="P1"><text:span text:style-name="T6">Po śniadaniu sprzątamy po sobie ze stołu i pomagamy mamie. Myjemy ręce - przy piosence </text:span><text:span text:style-name="T7">"Jedzie pociąg"</text:span></text:p>
          <text:p text:style-name="P2"/>
          <text:p text:style-name="P3">Przebierzcie się szybciutko do zabawy a mama/ tata uchylą okno, bo świeże powietrze pomaga zdobyć odporność.</text:p>
          <text:p text:style-name="P3">Wszyscy gotowi?! To zaczynamy!</text:p>
          <text:p text:style-name="P3">Dziś zabawa rytmiczna. Mama/ tata przygotowali już dla Was odpowiednią stronę. Wiem , że jesteście bardzo ciekawi, co ukaże się na monitorze komputera.</text:p>
          <text:p text:style-name="P3">Dlatego najpierw zobaczcie i posłuchajcie całej zabawy, a potem dwa, a może dacie radę trzy razy powtórzyć ją.</text:p>
          <text:p text:style-name="P3">Ja wczoraj spróbowałam i naprawdę polecam luźne ubranie ?.</text:p>
          <text:p text:style-name="P3">Miłej zabawy.</text:p>
          <text:p text:style-name="P3">W <text:s/><text:span text:style-name="T5">"Banku pomysłów"</text:span> COŚ dla Was zostawiłam .</text:p>
          <text:p text:style-name="P4">Pa. Do poniedziałku Tygrysiaki.</text:p>
          <text:p text:style-name="P3">Dbajcie o siebie i pomagajcie rodzicom w małych pracach domowych.</text:p>
          <text:p text:style-name="P3">Bym zapomniała!</text:p>
          <text:p text:style-name="P5"><text:span text:style-name="T2">Moja rzodkiewka i sałata są już widoczne w rządkach. Pietruszka i szczypiorek z sadzonek - pięknie się przyjęły. <text:s/>A jak Wasze roślinki: te w ogrodzie i te na parapecie? Możecie przesłać zdjęcia na stronę lub telefon komórkowy przedszkola albo na mój telefon. </text:span><text:span text:style-name="T3">Pozdrawiam.</text:span></text:p>
          <text:p text:style-name="P6"/>
          <text:p text:style-name="P4"><text:soft-page-break/>P.S.</text:p>
          <text:p text:style-name="P3">Ciekawa jestem która rodzina przyjęła czytelnicze wyzwanie??!</text:p>
          <text:p text:style-name="P3">Niech to na razie będzie tajemnicą!!!</text:p>
          <text:p text:style-name="P3">Przypominam: wyzwanie trwa dwanaście dni.</text:p>
          <text:p text:style-name="P3">Dla chętnych: można to wyzwanie jeszcze powtórzyć 2-3 i więcej razy.</text:p>
          <text:p text:style-name="P1"/>
          <text:p text:style-name="P2">Kiedy się tygrys, z tygrysem rozstaje,<text:line-break/>to "do widzenia " mówią nawzajem.</text:p>
        </text:section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22:23:17.89</meta:creation-date>
    <dc:date>2020-05-14T22:27:24.71</dc:date>
    <meta:editing-duration>PT25M5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0" meta:word-count="271" meta:character-count="1746"/>
  </office:meta>
</office:document-meta>
</file>