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widows="1" fo:text-indent="0cm" style:auto-text-indent="false" style:writing-mode="lr-tb"/>
      <style:text-properties fo:font-variant="normal" fo:text-transform="none" fo:color="#000000" style:font-name="Tahoma" fo:font-size="12pt" fo:letter-spacing="normal" fo:font-style="normal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widows="1" style:writing-mode="lr-tb"/>
      <style:text-properties fo:font-variant="normal" fo:text-transform="none" fo:color="#000000" style:font-name="Tahoma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widows="1" style:writing-mode="lr-tb"/>
      <style:text-properties fo:font-variant="normal" fo:text-transform="none" fo:color="#000000" style:font-name="Tahoma" fo:font-size="12pt" fo:letter-spacing="normal" fo:font-style="norma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widows="1" style:writing-mode="lr-tb"/>
      <style:text-properties fo:font-variant="normal" fo:text-transform="none" fo:color="#000000" fo:font-size="12pt" fo:letter-spacing="normal" style:font-size-asian="12pt" style:font-size-complex="12pt"/>
    </style:style>
    <style:style style:name="P6" style:family="paragraph" style:parent-style-name="Standard">
      <style:paragraph-properties fo:widows="1" style:writing-mode="lr-tb"/>
      <style:text-properties fo:font-variant="normal" fo:text-transform="none" fo:color="#000000" fo:font-size="12pt" fo:letter-spacing="normal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widows="1" style:writing-mode="lr-tb"/>
      <style:text-properties fo:font-size="12pt" style:font-size-asian="12pt" style:font-size-complex="12pt"/>
    </style:style>
    <style:style style:name="P8" style:family="paragraph" style:parent-style-name="Standard">
      <style:paragraph-properties fo:widows="1" style:writing-mode="lr-tb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widows="1" style:writing-mode="lr-tb"/>
      <style:text-properties fo:font-size="12pt" fo:font-weight="normal" style:font-size-asian="12pt" style:font-size-complex="12pt"/>
    </style:style>
    <style:style style:name="T1" style:family="text">
      <style:text-properties style:font-name="Tahoma" fo:font-style="normal"/>
    </style:style>
    <style:style style:name="T2" style:family="text">
      <style:text-properties style:font-name="Tahoma" fo:font-style="normal" fo:font-weight="normal"/>
    </style:style>
    <style:style style:name="T3" style:family="text">
      <style:text-properties style:font-name="Tahoma" fo:font-size="9pt" fo:font-style="normal" fo:font-weight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color="#000000" style:font-name="Tahoma" fo:letter-spacing="normal" fo:font-style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iedy się z sobą witają tygrysy,<text:line-break/>To grzecznie mówią sobie-<text:line-break/>"dzień dobry".</text:p>
      <text:p text:style-name="P2"/>
      <text:p text:style-name="P6"><text:span text:style-name="T1">Dzień dobry Tygryski.</text:span></text:p>
      <text:p text:style-name="P3">Narysujcie jak się dziś czujecie, jaki macie nastrój?! A teraz poproście o to samo mamę/ tatę.</text:p>
      <text:p text:style-name="P3">Zróbcie na pobudkę naszą gimnastykę przy piosence:<text:span text:style-name="T5"> "Głowa, ramiona, kolana, ...",</text:span> potem ząbki i ręce przy nowej lub ulubionej piosence i ...na śniadanie.</text:p>
      <text:p text:style-name="P3">( przywitajcie się z rodzicami: powiedzcie<text:span text:style-name="T5"> "dzień dobry"</text:span> lub naszą rymowankę i mocno się do nich przytulcie).</text:p>
      <text:p text:style-name="P3">Po śniadaniu pamiętajcie podziękować i pomóżcie po nim posprzątać (przecież Tygrysy są dobrze wychowane prawda?)</text:p>
      <text:p text:style-name="P5"><text:span text:style-name="T2">Dziś będziemy się ruszać. Zaproście do zabawy mamę/ tatę . Zapraszam do gimnastyki. Jak dopisuje pogoda to gimnastykujcie się na powietrzu - tylko weźcie dziś koc, poduszkę lub starą gazetę bo będziemy siadać). Jeśli zostajecie w domu to poproście mamę by otworzyła okno- świeże powietrze pomaga utrzymać zdrowie.</text:span></text:p>
      <text:p text:style-name="P3">Zapraszam do wiosennej gimnastyki:</text:p>
      <text:p text:style-name="P3">- <text:span text:style-name="T5">"Świeci słońce- deszczyk pada"</text:span>- <text:s/>biegajcie swobodnie w różnych kierunkach. Na słowa: <text:span text:style-name="T5">"Świeci słońce</text:span>"- zatrzymajcie się i zróbcie kilka podskoków cztery- pięć (możecie głośno liczyć) i dalej biegacie. Na słowa <text:span text:style-name="T5">"Pada deszczyk"</text:span>- zróbcie cztery- pięć przysiadów ( przypominam Tygryski- tyłeczek ma dotykać pięt)-- zróbcie 3-4 takie powtórzenia</text:p>
      <text:p text:style-name="P3">-<text:span text:style-name="T5">"Kwiaty otwierają się i zamykają"</text:span>- Usiądźcie skrzyżnie, ( kto ćwiczy na powietrzu siada na np. kocu) ręce na kolanach, głowa nisko opuszczona. Na słowa <text:span text:style-name="T5">"Kwiaty otwierają się"</text:span>- wyprostujcie plecy, głowa do góry a ręce wyprostujcie i podnieście do góry. Na słowa<text:span text:style-name="T5">"Kwiaty zamykają się </text:span>"- wróćcie do poprzedniej pozycji- zróbcie 3-4 takie powtórzenia</text:p>
      <text:p text:style-name="P3">-"<text:span text:style-name="T5">Piesek na spacerze</text:span>"- chodźcie na czworakach ( podłogi dotykają tylko dłonie i stopy A NIE KOLANA) w różnych kierunkach ok 15 sek. . Na słowa <text:span text:style-name="T5">"Łapa"</text:span>- piesek niestety nadepnął na rozbite szkło i ma zranioną łapę. Podnosimy jedną stopę w górę i próbujemy poruszać się na trzech kończynach przez 15 sek. -zróbcie 3-4 takie powtórzenia</text:p>
      <text:p text:style-name="P3">-"<text:span text:style-name="T5">Dzieci na łące</text:span>"- wczoraj byliście na wycieczce na łące. Obserwowaliście przyrodę. Myślę, że tak jak Tygrysek - przyjaciel Kubusia Puchatka, trochę pobrykaliście na łące. I bardzo dobrze. Teraz swobodnie poruszajcie się po całym pokoju podskakując. Jak się zmęczyliście to chwila odpoczynku w przysiadzie, zróbcie 3-4 takie powtórzenia.</text:p>
      <text:p text:style-name="P7"/>
      <text:p text:style-name="P3">Pamiętajcie Tygrysiaki <text:span text:style-name="T4">"W ZDROWYM CIELE ZDROWY DUCH" i pamiętajcie często myć ręce. Znacie już cztery piosenki " pomagajki" przy myciu rąk no i oczywiście można jeszcze zrobić i pobawić się duuuużą pianą.</text:span></text:p>
      <text:p text:style-name="P8"/>
      <text:p text:style-name="P4">Kiedy się tygrys.</text:p>
      <text:p text:style-name="P6"><text:span text:style-name="T1">z tygrysem rozstaje,</text:span></text:p>
      <text:p text:style-name="P4">to "do widzenia "</text:p>
      <text:p text:style-name="P4">mówią nawzajem</text:p>
      <text:p text:style-name="P7"/>
      <text:p text:style-name="P9"><text:span text:style-name="T6">Do jutra Tygryski!?</text:span></text:p>
      <text:p text:style-name="P7"/>
      <text:p text:style-name="P4">P.S.</text:p>
      <text:p text:style-name="P3">Na jutro jeśli ktoś ma w ogrodzie, to poproszę wykopać razem z cebulką żonkila, jeśli nie <text:soft-page-break/>to przesyłam zdjęcie.</text:p>
      <text:p text:style-name="P3">Na kolejne dni proszę przygotować głęboki talerz lub tacę z kaszką manną (proszek) lub mąką (nie ziemniaczaną)- tylko tyle żeby przykryła dno. Będą nam służyły do rysowania emocji -" minki" oraz do zabawy ( wesołe zajmowanki).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8T13:19:10.38</meta:creation-date>
    <meta:document-statistic meta:table-count="0" meta:image-count="0" meta:object-count="0" meta:page-count="2" meta:paragraph-count="22" meta:word-count="442" meta:character-count="2898"/>
    <dc:date>2020-05-18T13:28:15.65</dc:date>
    <meta:editing-duration>PT9M6S</meta:editing-duration>
    <meta:editing-cycles>1</meta:editing-cycles>
    <meta:generator>OpenOffice/4.1.5$Win32 OpenOffice.org_project/415m1$Build-9789</meta:generator>
  </office:meta>
</office:document-meta>
</file>