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widows="1" style:writing-mode="lr-tb"/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widows="1" style:writing-mode="lr-tb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000000" fo:font-size="12pt" fo:letter-spacing="normal" style:font-size-asian="12pt" style:font-size-complex="12pt"/>
    </style:style>
    <style:style style:name="P7" style:family="paragraph" style:parent-style-name="Standard">
      <style:paragraph-properties fo:widows="1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widows="1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widows="1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 fo:font-style="normal"/>
    </style:style>
    <style:style style:name="T2" style:family="text">
      <style:text-properties style:font-name="Tahoma" fo:font-style="normal" fo:font-weight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-asian="Tahoma" style:font-style-asian="normal" style:font-weight-asian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edy się z sobą witają tygrysy,<text:line-break/>To grzecznie mówią sobie-<text:line-break/>"dzień dobry".</text:p>
      <text:p text:style-name="P7"/>
      <text:p text:style-name="P5"><text:span text:style-name="T1">Witajcie Tygrysiaki.</text:span></text:p>
      <text:p text:style-name="P5"><text:span text:style-name="T1"/></text:p>
      <text:p text:style-name="P3">Zapraszam do porannej gimnastyki: Najpier w górę trzy podskoki...</text:p>
      <text:p text:style-name="P6"><text:span text:style-name="T2">Dziś mam dla Was niespodziankę. Narysujcie jak się dziś czujecie, jaki macie nastrój na tacy z kaszką/ mąką. Jeśli teraz macie minkę taką ?</text:span><text:span text:style-name="T4">ﾠ</text:span><text:span text:style-name="T2">to po pysznym śniadaniu łatwo poprawicie rysunek na ?</text:span></text:p>
      <text:p text:style-name="P3">Pamiętajcie po jedzeniu umyć zęby i często w ciągu dnia myjcie ręce- poznane przez Was piosenki pomogą myć ręce dokładnie tzn. tak długo by zmyć nawet najdrobniejszego wirusa ?</text:p>
      <text:p text:style-name="P3">Po śniadaniu pamiętajcie podziękować mamie/ tacie i pomóżcie posprzątać.</text:p>
      <text:p text:style-name="P8"/>
      <text:p text:style-name="P3">Teraz dokładnie obejrzyjcie przygotowaną przez mamę roślinę, powąchajcie/ lub jej obrazek. To jest Żonkil. Tak jak Wy macie części ciała (głowę, ramiona, tułów itd.) kwiat składa się też z różnych części. Pokażcie łodygę ( mama może trochę naprowadzić), liście, kwiat, jego środek, płatki, pręciki. Kwiat trzyma się w ziemi dzięki cebuli i krótkich korzeni.</text:p>
      <text:p text:style-name="P3">Spróbujcie opowiedzieć, jak wyglądają jego poszczególne elementy (łodyga- długa, zielona, liść-podłużny, zielony, kwiat- żółty, jego środek- podobny do rurki, część, która jest w ziemi- podobna do cebuli i ma krótkie korzenie).</text:p>
      <text:p text:style-name="P8"/>
      <text:p text:style-name="P3">Czy wiecie, że żonkil to żółty narcyz. Niektóre bardzo intensywnie (mocno) pachną, a inne mniej. Jest moim jednym z ulubionych kwiatów. Ciekawa jestem, czy Wy też go polubicie.</text:p>
      <text:p text:style-name="P8"/>
      <text:p text:style-name="P3">Jeśli do zadania na dziś mieliście prawdziwego kwiata, to można go odciąć od cebuli (ta niech przeschnie i poczeka do sierpnia na wsadzenie do ogrodu) a resztę umieśćcie w wazonie z wodą będzie zdobił Wasz pokój.</text:p>
      <text:p text:style-name="P8"/>
      <text:p text:style-name="P4">Ciekawostka:</text:p>
      <text:p text:style-name="P3">Żonkil nadaje się do hydrouprawy. Można stworzyć przykładowo dekoracyjną kompozycję z tych kwiatów i kamieni w szklanym naczyniu. Jest to w tej chwili bardzo popularna uprawa- dekoracja.</text:p>
      <text:p text:style-name="P8"/>
      <text:p text:style-name="P3">Tygryski zapraszam na powietrze. Ubierzcie się stosownie do pogody. Oglądajcie i pytajcie rodziców o nazwy kwiatów w waszych ogrodach. Zwróćcie uwagę na ich różnorodne kształty i kolory. Wiecie, że roślinom do życie potrzeba: światła, ziemi, (niektórym) ciepła i wody. Popadało trochę, ale to wciąż za mało. Zabawcie się w Indian- a konkretnie w za<text:span text:style-name="T3">klinaczy deszczu i wymyślcie oraz zatańczcie taniec na "sprowadzenie deszczu"- zaproście do zabawy mamę/ tatę będzie wesoło.</text:span></text:p>
      <text:p text:style-name="P9"/>
      <text:p text:style-name="P4">P.S.</text:p>
      <text:p text:style-name="P4">Dla tatusiów:</text:p>
      <text:p text:style-name="P3">Jutro zrobimy bukiet z żonkili. Bez obawy , na miarę możliwości Waszych pociech (no może z bardzo niewielką Waszą pomocą).</text:p>
      <text:p text:style-name="P3">Proszę przygotować:</text:p>
      <text:p text:style-name="P6"><text:span text:style-name="T2">Łodyga: zielona krepa lub patyczek od szaszłyków + zielona farbka</text:span></text:p>
      <text:p text:style-name="P3">Liście: jedna kartka zielona (wycinanka, blok -obojętnie, a dla chętnych i twórczych- może być kawałek zielonego materiału), lub krepa.</text:p>
      <text:p text:style-name="P3"><text:soft-page-break/>Kwiatki: nakrętki po napojach- najlepiej żółte lub pomarańczowe (jeśli nie ma to inną i pomarańczową farbę), jedna kartka żółta (wycinanka, blok -obojętnie, a dla chętnych i twórczych- może być kawałek żółtego materiału).</text:p>
      <text:p text:style-name="P3">Nożyczki, klej najlepiej Magic, kartka na którą gotowe kwiaty nakleimy ( oczywiście w innym kolorze niż żółty, zielony czy pomarańczowy, bo inaczej nasza praca "ZNIKNIE")</text:p>
      <text:p text:style-name="P8"/>
      <text:p text:style-name="P4">Ja już się z Wami Tygryski żegnam. Do jutra.</text:p>
      <text:p text:style-name="P6"/>
      <text:p text:style-name="P4">Kiedy się tygrys.</text:p>
      <text:p text:style-name="P5"><text:span text:style-name="T1">z tygrysem rozstaje,</text:span></text:p>
      <text:p text:style-name="P4">to "do widzenia "</text:p>
      <text:p text:style-name="P4">mówią nawzajem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00:00:28.41</meta:creation-date>
    <meta:document-statistic meta:table-count="0" meta:image-count="0" meta:object-count="0" meta:page-count="2" meta:paragraph-count="27" meta:word-count="474" meta:character-count="3103"/>
    <dc:date>2020-05-20T00:28:39.46</dc:date>
    <meta:editing-duration>PT13M</meta:editing-duration>
    <meta:editing-cycles>1</meta:editing-cycles>
    <meta:generator>OpenOffice/4.1.5$Win32 OpenOffice.org_project/415m1$Build-9789</meta:generator>
  </office:meta>
</office:document-meta>
</file>