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fo:widows="1" fo:text-indent="0cm" style:auto-text-indent="false" fo:padding="0cm" fo:border="none" style:writing-mode="lr-tb"/>
    </style:style>
    <style:style style:name="P2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000000" fo:letter-spacing="normal" fo:font-weight="bold" style:font-weight-asian="bold" style:font-weight-complex="bold"/>
    </style:style>
    <style:style style:name="P6" style:family="paragraph" style:parent-style-name="Standard">
      <style:paragraph-properties fo:margin-top="0.212cm" fo:margin-bottom="0cm" fo:line-height="150%" fo:widows="1" fo:padding="0cm" fo:border="none" style:writing-mode="lr-tb"/>
      <style:text-properties fo:font-variant="normal" fo:text-transform="none" fo:color="#355e00" style:font-name="Arial1" fo:font-size="12pt" fo:letter-spacing="normal" fo:font-style="norma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widows="1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normal" fo:font-weight="bold" style:font-weight-asian="bold" style:font-weight-complex="bold"/>
    </style:style>
    <style:style style:name="P8" style:family="paragraph" style:parent-style-name="Standard">
      <style:paragraph-properties fo:widows="1" fo:padding="0cm" fo:border="none" style:writing-mode="lr-tb"/>
      <style:text-properties fo:font-variant="normal" fo:text-transform="none" fo:color="#000000" style:font-name="Roboto" fo:font-size="9pt" fo:letter-spacing="normal" fo:font-style="normal" fo:font-weight="bold" style:font-weight-asian="bold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fo:font-style="normal"/>
    </style:style>
    <style:style style:name="T3" style:family="text">
      <style:text-properties style:font-name="Arial1" fo:font-size="12pt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8000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000080"/>
    </style:style>
    <style:style style:name="T8" style:family="text">
      <style:text-properties fo:color="#000080"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itajcie Tygrysiaki</text:p>
      <text:p text:style-name="P8"><text:span text:style-name="T1">"Kiedy się z sobą witają tygrysy,</text:span><text:line-break/><text:span text:style-name="T1">To grzecznie mówią sobie-</text:span><text:line-break/><text:span text:style-name="T1">"dzień dobry"."</text:span></text:p>
      <text:section text:style-name="Sect1" text:name="gmail-m_4562686457720791371gmail-m_3557095759254199696gmail-m_4394188590127671215gmail-:1y9">
        <text:p text:style-name="P1"/>
        <text:section text:style-name="Sect1" text:name="gmail-m_4562686457720791371gmail-m_3557095759254199696gmail-m_4394188590127671215gmail-:1ya">
          <text:p text:style-name="P2">Jak się spało?! Moja minka dziś wygląda tak:☺ , a jaką Ty narysujesz i Twoja mama na tacy z kaszki/ maki?!</text:p>
          <text:p text:style-name="P2">Kto jeszcze się nie rozruszał to zapraszam; "<text:span text:style-name="T4"> Głowa, ramiona... " </text:span>mamę/ tatę też zapraszamy do gimnastyki.</text:p>
          <text:p text:style-name="P2">Tygryski, a teraz po kolei:</text:p>
          <text:p text:style-name="P2">-śniadanie było? Świetnie - podziękujcie mamie i pomóżcie posprzątać ze stołu!</text:p>
          <text:p text:style-name="P2">-zęby umyte <text:s/>? pokażcie mamie jak pięknie błyszczą!</text:p>
          <text:p text:style-name="P2">- to teraz czas na ręce i nasz przebój: <text:span text:style-name="T4">"Przegoń wirusa"</text:span></text:p>
          <text:p text:style-name="P2">Wysłuchajcie piosenki <text:span text:style-name="T6">:"Rysunek mamy"</text:span></text:p>
          <text:p text:style-name="P2">Prawda, że ładna?!!</text:p>
          <text:p text:style-name="P2">Usiądźcie na przeciw mamy i wysłuchajcie jeszcze raz piosenki przyglądając się swojej mamie.</text:p>
          <text:p text:style-name="P2">Teraz patrząc na mamę powiedzcie głośno : jakie ma włosy ( kolor, długość, proste czy lokowane), jakie ma oczy.</text:p>
          <text:p text:style-name="P2">Wysłuchajcie piosenki jeszcze raz, a potem zamknijcie oczy i postarajcie sobie przypomnieć w jakim ubraniu najbardziej się Wam mama podoba- opiszcie to ubranie.</text:p>
          <text:p text:style-name="P2">Spróbujcie teraz zaśpiewać refren.</text:p>
          <text:p text:style-name="P2">A może któryś Tygrysek potrafi zaśpiewać pierwszą zwrotkę i refren ...<text:span text:style-name="T8"> BRAWO</text:span> dla odważnych!</text:p>
          <text:p text:style-name="P2">Propozycja na sobotę i niedzielę: jeśli ze względu na pogodę nie będziecie długo na powietrzu: rysujcie to na co macie ochotę w naszych tacach z kaszką/ mąką i możecie nauczyć się całej piosenki.</text:p>
          <text:p text:style-name="P2">Jak się spotkamy, to chętnie Was posłucham.</text:p>
          <text:p text:style-name="P6">Udanego weekendu!</text:p>
          <text:p text:style-name="P5"><text:span text:style-name="T2">Kiedy się tygrys z tygrysem rozstaje,</text:span></text:p>
          <text:p text:style-name="P4">to "do widzenia " mówią nawzajem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Roboto" svg:font-family="Roboto, RobotoDraft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00:42:54.02</meta:creation-date>
    <dc:date>2020-05-22T01:49:49.05</dc:date>
    <meta:editing-duration>PT8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0" meta:word-count="221" meta:character-count="1386"/>
  </office:meta>
</office:document-meta>
</file>