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Roboto" fo:font-size="9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.212cm" fo:margin-bottom="0cm" fo:widows="1" fo:text-indent="0cm" style:auto-text-indent="false" fo:padding="0cm" fo:border="none" style:writing-mode="lr-tb"/>
    </style:style>
    <style:style style:name="P3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widows="1" style:writing-mode="lr-tb"/>
      <style:text-properties fo:font-variant="normal" fo:text-transform="none" fo:color="#000000" style:font-name="Tahoma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widows="1" style:writing-mode="lr-tb"/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widows="1" style:writing-mode="lr-tb"/>
      <style:text-properties fo:font-size="13pt" style:font-size-asian="13pt" style:font-size-complex="13pt"/>
    </style:style>
    <style:style style:name="P10" style:family="paragraph" style:parent-style-name="Standard">
      <style:paragraph-properties fo:widows="1" style:writing-mode="lr-tb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widows="1" style:writing-mode="lr-tb"/>
      <style:text-properties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Roboto" style:font-name-asian="Roboto" style:font-name-complex="Roboto"/>
    </style:style>
    <style:style style:name="T3" style:family="text">
      <style:text-properties style:font-name="Roboto" fo:font-size="14pt" style:font-name-asian="Roboto" style:font-size-asian="14pt" style:font-name-complex="Roboto" style:font-size-complex="14pt"/>
    </style:style>
    <style:style style:name="T4" style:family="text">
      <style:text-properties style:font-name="Tahoma" fo:font-style="normal"/>
    </style:style>
    <style:style style:name="T5" style:family="text">
      <style:text-properties style:font-name="Tahoma" fo:font-style="normal" fo:font-weight="normal"/>
    </style:style>
    <style:style style:name="T6" style:family="text">
      <style:text-properties style:font-name="Tahoma" fo:font-size="9pt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dy się z sobą witają tygrysy,</text:span><text:line-break/><text:span text:style-name="T1">To grzecznie mówią sobie -"dzień dobry".</text:span></text:p>
      <text:section text:style-name="Sect1" text:name="gmail-m_-1329256464340831520gmail-m_-1630417050519302350gmail-m_-3164872532581689468gmail-m_4905684218024075834m_8871809872373355452gmail-m_-5950921617219345487gmail-m_3557095759254199696gmail-m_4394188590127671215gmail-:1y9">
        <text:p text:style-name="P2"/>
        <text:section text:style-name="Sect1" text:name="gmail-m_-1329256464340831520gmail-m_-1630417050519302350gmail-m_-3164872532581689468gmail-m_4905684218024075834m_8871809872373355452gmail-m_-5950921617219345487gmail-m_3557095759254199696gmail-m_4394188590127671215gmail-:1ya">
          <text:p text:style-name="P3"><text:span text:style-name="T7">Dzień dobry Tygryski.</text:span> Narysujcie lub pokażcie jak się dziś czujecie, jaki macie nastrój?!</text:p>
          <text:p text:style-name="P3">Na pobudkę przeciągnijcie się we wszystkie strony. Potem myjcie ząbki i ręce przy ulubionej piosence (wybierzcie sami). Przypominam , że dziś jest ten wyjątkowy dzień - <text:span text:style-name="T9">DZIEŃ MAMY.</text:span> Mam nadzieję , że pamiętaliście o wszystkim, a tata pomógł Wam .</text:p>
          <text:p text:style-name="P3">Ciekawa jestem jak Wasze mamy zareagowały na widok tak pięknych żonkili, które zrobiliście. A śniadanie ... wzruszyła się mama ?</text:p>
          <text:p text:style-name="P3">Dziś mama ma swoje święto więc zapraszamy do gimnastyki tatę.</text:p>
          <text:p text:style-name="P3">Umyjcie ręce po śniadaniu ( jak długo ?- aż zrobicie duuużą pianę).</text:p>
          <text:p text:style-name="P3">Przypomnijcie tacie o lekkim stroju i otwarciu okna, a jeśli deszcz nie pada to zapraszam na powietrze.</text:p>
        </text:section>
      </text:section>
      <text:p text:style-name="P4">Dziś przyda nam się piłka.</text:p>
      <text:p text:style-name="P5">- Swobodne zab. piłką: podrzucanie, łapanie, odbijanie od podłogi- obiema rękami, raz jedną, raz druga ręką. ok 1 min</text:p>
      <text:p text:style-name="P5">- <text:span text:style-name="T7">"Okienko" </text:span>- kładziemy piłkę na głowie. Na słowa: zamknij okienko - łączymy łokcie z przodu. <text:span text:style-name="T7">"Otwórz okienko"</text:span>- łokcie szeroko w bok. 3-4x</text:p>
      <text:p text:style-name="P5">-<text:span text:style-name="T7"> ,,Piesek bawi się piłką na trawie ''</text:span>- chodzimy na czworakach ( kolana w górze) i toczenie piłki czołem. ok 1 min.</text:p>
      <text:p text:style-name="P5">- ,,<text:span text:style-name="T7">Wałek'' </text:span>- siad podparty ( siadamy, ręce opieramy z tyłu) kładziemy jedną stopę na piłce i toczymy ją całą stopą. Potem drugą stopą, kilka powtórzeń, ok 1 min</text:p>
      <text:p text:style-name="P5">- <text:span text:style-name="T7">,, Z ręki do ręki ''</text:span>- stoimy w rozkroku, kolana proste. Toczymy piłkę z ręki do ręki.ok 0,5 min</text:p>
      <text:p text:style-name="P5">- <text:span text:style-name="T7">,, Zanieś – przynieś ''-</text:span> Bieg z piłką do ustalonego miejsca, pozostawienie piłki i powrót. Bieg po piłkę i powrót z piłką. 3-4 X</text:p>
      <text:p text:style-name="P5">- ,<text:span text:style-name="T7">,Skacz razem z piłką ''</text:span>- odbij piłkę i skacz tak długo jak długo odbija się piłka kilka powtórzeń</text:p>
      <text:p text:style-name="P5">- Maszeruj i wystukuj na piłce rytm piosenki " Wlazł kotek..."ok 0,5 min.</text:p>
      <text:p text:style-name="P9"/>
      <text:p text:style-name="P5">Dzisiaj jest wspaniały dzień. Zapytaj mamę na co ma ochotę, w co lubiła się bawić, gdy była taka duża jak Wy. Może właśnie dziś spełnicie mamy marzenie i pobawicie się z mamą w jej zabawę?!</text:p>
      <text:p text:style-name="P9"/>
      <text:p text:style-name="P5">Gdy będziecie zmęczeni, a mama będzie musiała popracować w kuchni- połóżcie się na tapczanie, a jeszcze lepiej na dywanie i pobaw się w zabawę <text:span text:style-name="T10">"</text:span><text:span text:style-name="T13">Co to za</text:span><text:span text:style-name="T14"> </text:span><text:span text:style-name="T13">odgłos?</text:span></text:p>
      <text:p text:style-name="P5">Mama będzie krzątać się po kuchni i wykonywać swoją pracę, a Wy spróbujcie rozpoznawać odgłosy i nazywać czynności jakie wykonuje np: mycie naczyń, krojenie itd.</text:p>
      <text:p text:style-name="P5"/>
      <text:p text:style-name="P5"/>
      <text:p text:style-name="P8"><text:soft-page-break/><text:span text:style-name="T4">P.S.</text:span></text:p>
      <text:p text:style-name="P5">Pamiętajcie Tygryski pomagajcie mamie i bądźcie dla mamy mili nie tylko w Dzień Mamy.</text:p>
      <text:p text:style-name="P10"/>
      <text:p text:style-name="P8"><text:span text:style-name="T4">Kiedy się tygrys,z tygrysem rozstaje,</text:span></text:p>
      <text:p text:style-name="P6">to "do widzenia " mówią nawzajem.</text:p>
      <text:p text:style-name="P11"/>
      <text:p text:style-name="P7">Do jutra Tygryski !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3:08:12.06</meta:creation-date>
    <meta:document-statistic meta:table-count="0" meta:image-count="0" meta:object-count="0" meta:page-count="2" meta:paragraph-count="25" meta:word-count="417" meta:character-count="2412"/>
    <dc:date>2020-05-25T23:28:04.12</dc:date>
    <meta:editing-duration>PT4M30S</meta:editing-duration>
    <meta:editing-cycles>1</meta:editing-cycles>
    <meta:generator>OpenOffice/4.1.5$Win32 OpenOffice.org_project/415m1$Build-9789</meta:generator>
  </office:meta>
</office:document-meta>
</file>