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  <style:text-properties style:font-name="Arial1" fo:font-size="12pt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.212cm" fo:margin-bottom="0cm" style:line-height-at-least="0.503cm" fo:widows="1" fo:text-indent="0cm" style:auto-text-indent="false" fo:padding="0cm" fo:border="none" style:writing-mode="lr-tb"/>
      <style:text-properties fo:font-variant="normal" fo:text-transform="none" fo:color="#000000" style:font-name="Arial1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.212cm" fo:margin-bottom="0cm" style:line-height-at-least="0.503cm" fo:widows="1" fo:text-indent="0cm" style:auto-text-indent="false" fo:padding="0cm" fo:border="none" style:writing-mode="lr-tb"/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.212cm" fo:margin-bottom="0cm" style:line-height-at-least="0.503cm" fo:widows="1" fo:text-indent="0cm" style:auto-text-indent="false" fo:padding="0cm" fo:border="none" style:writing-mode="lr-tb"/>
      <style:text-properties fo:font-variant="normal" fo:text-transform="none" fo:color="#000000" fo:letter-spacing="normal"/>
    </style:style>
    <style:style style:name="P5" style:family="paragraph" style:parent-style-name="Standard">
      <style:paragraph-properties fo:margin-top="0.212cm" fo:margin-bottom="0cm" style:line-height-at-least="0.503cm" fo:widows="1" fo:padding="0cm" fo:border="none" style:writing-mode="lr-tb"/>
      <style:text-properties fo:font-variant="normal" fo:text-transform="none" fo:color="#000000" style:font-name="Arial1" fo:font-size="12pt" fo:letter-spacing="normal" fo:font-style="normal" fo:font-weight="normal"/>
    </style:style>
    <style:style style:name="P6" style:family="paragraph" style:parent-style-name="Standard">
      <style:paragraph-properties fo:margin-left="0cm" fo:margin-right="0cm" fo:margin-top="0.212cm" fo:margin-bottom="0cm" style:line-height-at-least="0.503cm" fo:widows="1" fo:text-indent="0cm" style:auto-text-indent="false" fo:padding="0cm" fo:border="none" style:writing-mode="lr-tb"/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.212cm" fo:margin-bottom="0cm" style:line-height-at-least="0.503cm" fo:widows="1" fo:text-indent="0cm" style:auto-text-indent="false" fo:padding="0cm" fo:border="none" style:writing-mode="lr-tb"/>
      <style:text-properties fo:font-variant="normal" fo:text-transform="none" fo:color="#000000" style:font-name="Arial1" fo:font-size="12pt" fo:letter-spacing="normal" fo:font-style="normal" fo:font-weight="normal"/>
    </style:style>
    <style:style style:name="P8" style:family="paragraph" style:parent-style-name="Standard">
      <style:paragraph-properties fo:margin-left="0cm" fo:margin-right="0cm" fo:margin-top="0.212cm" fo:margin-bottom="0cm" style:line-height-at-least="0.503cm" fo:widows="1" fo:text-indent="0cm" style:auto-text-indent="false" fo:padding="0cm" fo:border="none" style:writing-mode="lr-tb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212cm" fo:margin-bottom="0cm" style:line-height-at-least="0.503cm" fo:widows="1" fo:padding="0cm" fo:border="none" style:writing-mode="lr-tb"/>
      <style:text-properties fo:font-variant="normal" fo:text-transform="none" fo:color="#000000" fo:letter-spacing="normal" fo:font-weight="bold" style:font-weight-asian="bold" style:font-weight-complex="bold"/>
    </style:style>
    <style:style style:name="P10" style:family="paragraph" style:parent-style-name="Standard">
      <style:paragraph-properties fo:margin-top="0.212cm" fo:margin-bottom="0cm" style:line-height-at-least="0.503cm" fo:widows="1" fo:padding="0cm" fo:border="none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1" fo:font-size="12pt" fo:font-style="normal"/>
    </style:style>
    <style:style style:name="T4" style:family="text">
      <style:text-properties style:font-name="Arial1" fo:font-size="12pt" fo:font-style="normal" fo:font-weight="normal"/>
    </style:style>
    <style:style style:name="T5" style:family="text">
      <style:text-properties fo:font-weight="normal"/>
    </style:style>
    <style:style style:name="T6" style:family="text">
      <style:text-properties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fo:color="#000000" style:font-name="Arial1" fo:font-size="12pt" fo:letter-spacing="normal" fo:font-style="normal"/>
    </style:style>
    <style:style style:name="T9" style:family="text"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"Kiedy się z sobą witają tygrysy,</text:p>
      <text:section text:style-name="Sect1" text:name="gmail-m_7168073561092171151gmail-m_3557095759254199696gmail-m_4394188590127671215gmail-:1y9">
        <text:section text:style-name="Sect1" text:name="gmail-m_7168073561092171151gmail-m_3557095759254199696gmail-m_4394188590127671215gmail-:1ya">
          <text:p text:style-name="P8"><text:span text:style-name="T8">To grzecznie mówią sobie-</text:span></text:p>
          <text:p text:style-name="P3">"dzień dobry"."</text:p>
          <text:p text:style-name="P2"/>
          <text:p text:style-name="P2">Jak się spało?! Moja minka dziś wygląda tak:☺ , a jaką Wy narysujecie i Twoja mama na naszym kółku- buzi?!</text:p>
          <text:p text:style-name="P5">Kto jeszcze się nie rozruszał to zapraszam; "<text:span text:style-name="T7"> Głowa, ramiona... " </text:span>mamę/ tatę też zapraszamy do gimnastyki.</text:p>
          <text:p text:style-name="P5">Tygryski, a teraz po kolei:</text:p>
          <text:p text:style-name="P5">- śniadanie było? Świetnie - podziękujcie mamie i pomóżcie posprzątać ze stołu !</text:p>
          <text:p text:style-name="P5">- zęby umyte ? pokażcie mamie jak pięknie błyszczą!</text:p>
          <text:p text:style-name="P5">- to teraz czas na ręce i nasz przebój: <text:span text:style-name="T7">,, Mydło lubi zabawę ...</text:span></text:p>
          <text:p text:style-name="P5">Zapraszam do zabawy -"<text:span text:style-name="T7"> W którym wagonie jedzie miś/ lalka/ auto"</text:span></text:p>
          <text:p text:style-name="P2">Rozłóżcie przed sobą pociąg- najlepiej na podłodze tu zawsze jest duuuużo miejsca do zabawy. ?</text:p>
          <text:p text:style-name="P2">Policzcie wagony - do tylu ile potraficie i tylko do tych wagonów "włóżcie" pasażerów - w jednym wagonie tylko np. klocki, w drugim tylko auta itd</text:p>
          <text:p text:style-name="P2">Teraz mama/ tata powie Wam, <text:span text:style-name="T1">w którym z kolei wagonie </text:span>jest np. czerwone auto</text:p>
          <text:p text:style-name="P4"><text:span text:style-name="T4">( czerwone auto jest w drugim wagonie itd, aż opowiedzą Wam, o wszystkich wagonach do których włożyliście pasażerów)</text:span></text:p>
          <text:p text:style-name="P2">Czas na Was Tygrysy!</text:p>
          <text:p text:style-name="P4"><text:span text:style-name="T4">Mama/ tata będą zadawali Wam pytania, a Wy, spróbujcie odpowiedzieć : np. Kto jedzie w drugim wagonie?, itd..., a potem trochę inne pytania: W którym wagonie jest lalka?...</text:span></text:p>
          <text:p text:style-name="P2">Myślę , że poradziliście sobie z tym doskonale.?</text:p>
          <text:p text:style-name="P2">Tygryski zabawa się nie kończy. Teraz: "czary-mary- zamieniam Was w panią/ pana nauczyciela i Wy przepytacie rodziców!</text:p>
          <text:p text:style-name="P2">Jak poszło? Myślę, że rodzice też zasłużyli na Waszą pochwałę!?</text:p>
          <text:p text:style-name="P2"/>
          <text:p text:style-name="P2"><text:span text:style-name="T2">Dla chętnych- zabawa z przymrużeniem oka;</text:span><text:span text:style-name="T1"> </text:span>jeśli z gazetek - reklam sklepowych wytniesz np. kiełbaskę, słoiki z dżemem, bluzki itp. I " umieścisz " je w wagonach, to będzie to bardzo zabawny pociąg. Miłej zabawy!</text:p>
          <text:p text:style-name="P3">P.S.</text:p>
          <text:p text:style-name="P2">Na jutro poproszę przygotować luźne - cieńsze ubranie dla Tygryska i dla siebie?</text:p>
          <text:p text:style-name="P2">Na You Tube " Lekcja 1 - rytmiczna rozgrzewka w podskokach.</text:p>
          <text:p text:style-name="P2"/>
          <text:p text:style-name="P3">Kiedy się tygrys.</text:p>
          <text:p text:style-name="P9"><text:span text:style-name="T3">z tygrysem rozstaje,</text:span></text:p>
          <text:p text:style-name="P10"><text:span text:style-name="T9">to "do widzenia " mówią nawzajem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22:21:02.04</meta:creation-date>
    <dc:date>2020-05-13T22:55:59.38</dc:date>
    <meta:editing-duration>PT15M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6" meta:word-count="313" meta:character-count="1846"/>
  </office:meta>
</office:document-meta>
</file>