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8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tajcie Tygryski i Delfinki!</text:p>
      <text:p text:style-name="P2">Oto zadania na dziś</text:p>
      <text:p text:style-name="P2">Zaśpiewaj piosenkę ( jakę chcesz) myjąc przy niej prawidłowo ręce.</text:p>
      <text:p text:style-name="P2">Wymyśl komplement dla każdego członka rodziny.</text:p>
      <text:p text:style-name="P2">Używaj prawidłowo zwrotów grzecznościowych: proszę i dziękuję w ciągu całego dnia- to miłe.</text:p>
      <text:p text:style-name="P2">Pamiętaj aby pomagać przy nakrywaniu do stołu. nie zapomnij o roślinach w ogrodzie- podlej je i wyrwij chwasty one tu są niepotrzebne.</text:p>
      <text:p text:style-name="P2">Pobaw się z mamą/ tatą w zabawę z wyliczanką:</text:p>
      <text:p text:style-name="P4">"Fiku- miku, w stawie pływa żab bez liku"</text:p>
      <text:p text:style-name="P2">Fiku-miku, fiku- miku, w stawie pływa żab bez liku. Jak ta żaba się nazywa, która w stawie sobie pływa?</text:p>
      <text:p text:style-name="P2">3-6 latek – wymyśla imię żabki lub podaje swoje</text:p>
      <text:p text:style-name="P2">6-latek jaszcze głoskuje to imię.- kilka powtórzeń.</text:p>
      <text:p text:style-name="P2"/>
      <text:p text:style-name="P3">Zadanie dla 3-6l</text:p>
      <text:p text:style-name="P3"/>
      <text:p text:style-name="P2"><text:span text:style-name="T1">"Moja mama"</text:span>- potrzebna Ci będzie kartka z bloku i farby</text:p>
      <text:p text:style-name="P2">Przyjrzyj się jakiego koloru ma włosy Twoja mama, jakie one są ( krótkie , długie, proste a może lokowane itp ). Spójrz mamie głęboko w oczy- jaki maja kolor, są duże czy raczej małe ..</text:p>
      <text:p text:style-name="P2">Rozplanuj pracę na całej kartce.</text:p>
      <text:p text:style-name="P2">Pamiętaj umyć dokładnie pędzelek gdy chcesz zmienić kolor.</text:p>
      <text:p text:style-name="P2">Zabawa była n<text:span text:style-name="T2">a pewno świetna, portrety są na pewno śliczne. Teraz </text:span><text:span text:style-name="T1">TRZEBA</text:span><text:span text:style-name="T2"> </text:span><text:span text:style-name="T1">POSPRZĄTAĆ !</text:span></text:p>
      <text:p text:style-name="P2">6-L zadanie karty pracy nr.3 str 88 i 87</text:p>
      <text:p text:style-name="P2"/>
      <text:p text:style-name="P2">Zapraszamy was jutro, czyli to będzie ......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07:46:38.84</meta:creation-date>
    <dc:date>2020-05-28T08:02:32.23</dc:date>
    <meta:editing-duration>PT5M3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202" meta:character-count="1188"/>
  </office:meta>
</office:document-meta>
</file>