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widows="1"/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widows="1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d2d2d" style:font-name="apple-system" fo:font-size="14pt" fo:letter-spacing="normal" fo:font-style="normal" fo:font-weight="normal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2d2d2d" style:font-name="apple-system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widows="1" fo:text-indent="0cm" style:auto-text-indent="false"/>
    </style:style>
    <style:style style:name="P9" style:family="paragraph" style:parent-style-name="Standard">
      <style:paragraph-properties fo:margin-left="0cm" fo:margin-right="0cm" fo:widows="1" fo:text-indent="0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14pt" fo:letter-spacing="normal" fo:font-style="normal" fo:font-weight="normal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section text:style-name="Sect1" text:name="gwp3c7b3137_gwp66a04225">
        <text:section text:style-name="Sect1" text:name="gwp3c7b3137_gwp66a04225h">
          <text:p text:style-name="P6">Niech będzie pochwalony Jezus Chrystus!</text:p>
          <text:p text:style-name="P6">Dzień dobry!</text:p>
          <text:p text:style-name="P6">Proszę pomodlić się dziękując za deszcz ulubioną modlitwą Dziecka.</text:p>
          <text:p text:style-name="P6"/>
          <text:p text:style-name="P5">Proponuję filmiki z serii historie biblijne- dzisiaj ARKA NOEGO</text:p>
        </text:section>
      </text:section>
      <text:p text:style-name="P8"><text:a xlink:type="simple" xlink:href="https://www.youtube.com/watch?v=N8U7S6TNucU" text:style-name="Internet_20_link" text:visited-style-name="Visited_20_Internet_20_Link"><text:span text:style-name="T3">https://www.youtube.com/watch?v=N8U7S6TNucU</text:span></text:a></text:p>
      <text:p text:style-name="P9"/>
      <text:p text:style-name="P1">oraz zaśpiewać piosenkę PEWNEGO DNIA NOE DO LASU WSZEDŁ...</text:p>
      <text:p text:style-name="P3"/>
      <text:p text:style-name="P7">oraz piosenkę zespołu Arka Noego - Święty uśmiechnięty (Taki duży, taki mały)</text:p>
      <text:p text:style-name="P8"><text:a xlink:type="simple" xlink:href="https://www.youtube.com/watch?v=Ha8f5amqPxA" text:style-name="Internet_20_link" text:visited-style-name="Visited_20_Internet_20_Link"><text:span text:style-name="T3">https://www.youtube.com/watch?v=Ha8f5amqPxA</text:span></text:a></text:p>
      <text:p text:style-name="P5"/>
      <text:p text:style-name="P5">A później proszę się pomodlić o nasz szybki i bezpieczny powrót do zajęć przedszkolnych</text:p>
      <text:p text:style-name="P6"/>
      <text:p text:style-name="P6">Z PANEM BOGIEM!</text:p>
      <text:p text:style-name="P6"/>
      <text:p text:style-name="P6">Pozdrawiam - Alicja Witkowska-Kozak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apple-system" svg:font-family="apple-system, BlinkMacSystemFont, 'Segoe UI', Roboto, Oxygen, Ubuntu, Cantarell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22:32:02.64</meta:creation-date>
    <meta:document-statistic meta:table-count="0" meta:image-count="0" meta:object-count="0" meta:page-count="1" meta:paragraph-count="12" meta:word-count="69" meta:character-count="539"/>
    <dc:date>2020-05-12T22:33:34.77</dc:date>
    <meta:editing-duration>PT1M33S</meta:editing-duration>
    <meta:editing-cycles>1</meta:editing-cycles>
    <meta:generator>OpenOffice/4.1.5$Win32 OpenOffice.org_project/415m1$Build-9789</meta:generator>
  </office:meta>
</office:document-meta>
</file>