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iech będzie pochwalony Jezus Chrystus!</text:p>
      <text:p text:style-name="P2"/>
      <text:p text:style-name="P2">Proszę modlitwą Zdrowaś Maryjo podziękować Panu Bogu za dar życia św. Jana Pawła II w 100-tną rocznicę Jego urodzin.</text:p>
      <text:p text:style-name="P2"/>
      <text:p text:style-name="P2">Następnie obejrzyjcie, proszę, 2 filmy o św. Janie Pawle II - papieżu z Polski- dla dzieci.</text:p>
      <text:p text:style-name="P2"/>
      <text:p text:style-name="P4"><text:a xlink:type="simple" xlink:href="https://www.youtube.com/watch?v=3Mpjh3o2P_A" text:style-name="Internet_20_link" text:visited-style-name="Visited_20_Internet_20_Link"><text:span text:style-name="T3">https://www.youtube.com/watch?v=3Mpjh3o2P_A</text:span></text:a></text:p>
      <text:p text:style-name="P2"/>
      <text:p text:style-name="P2">Historia Jana Pawła II</text:p>
      <text:p text:style-name="P2"/>
      <text:p text:style-name="P4"><text:a xlink:type="simple" xlink:href="https://www.youtube.com/watch?v=ZIYIkcm5JLE" text:style-name="Internet_20_link" text:visited-style-name="Visited_20_Internet_20_Link"><text:span text:style-name="T3">https://www.youtube.com/watch?v=ZIYIkcm5JLE</text:span></text:a></text:p>
      <text:p text:style-name="P2"/>
      <text:p text:style-name="P2">Oglądanie filmików można rozłożyć na 2 części.</text:p>
      <text:p text:style-name="P2"/>
      <text:p text:style-name="P2">A na koniec proszę pomodlić się o zdrowie dla siebie i swoich bliskich ulubioną modlitwą.</text:p>
      <text:p text:style-name="P2"/>
      <text:p text:style-name="P3">Z Panem Bogiem !</text:p>
      <text:p text:style-name="P2"/>
      <text:p text:style-name="P2">A. Witkowska-Koza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01:18:43.04</meta:creation-date>
    <meta:document-statistic meta:table-count="0" meta:image-count="0" meta:object-count="0" meta:page-count="1" meta:paragraph-count="10" meta:word-count="74" meta:character-count="523"/>
    <dc:date>2020-05-20T01:20:27.08</dc:date>
    <meta:editing-duration>PT1M45S</meta:editing-duration>
    <meta:editing-cycles>1</meta:editing-cycles>
    <meta:generator>OpenOffice/4.1.5$Win32 OpenOffice.org_project/415m1$Build-9789</meta:generator>
  </office:meta>
</office:document-meta>
</file>