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18000010207D85FC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koloruj obrazek wg. wskazówek.</text:p>
      <text:p text:style-name="P1"><draw:frame draw:style-name="fr1" draw:name="grafika1" text:anchor-type="paragraph" svg:x="0cm" svg:y="0.637cm" svg:width="17cm" svg:height="22.209cm" draw:z-index="0"><draw:image xlink:href="Pictures/1000000000000C18000010207D85FC9F.jpg" xlink:type="simple" xlink:show="embed" xlink:actuate="onLoad"/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23:22:41.56</meta:creation-date>
    <meta:document-statistic meta:table-count="0" meta:image-count="1" meta:object-count="0" meta:page-count="1" meta:paragraph-count="1" meta:word-count="4" meta:character-count="32"/>
    <dc:date>2020-04-28T23:29:21.04</dc:date>
    <meta:editing-duration>PT6M39S</meta:editing-duration>
    <meta:editing-cycles>1</meta:editing-cycles>
    <meta:generator>OpenOffice/4.1.5$Win32 OpenOffice.org_project/415m1$Build-9789</meta:generator>
  </office:meta>
</office:document-meta>
</file>