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D2000003570127F483F.svm"/>
  <manifest:file-entry manifest:media-type="" manifest:full-path="Pictures/20000007000049B200003344B01914D7.svm"/>
  <manifest:file-entry manifest:media-type="" manifest:full-path="Pictures/200000070000394300002E4EBF26A201.svm"/>
  <manifest:file-entry manifest:media-type="" manifest:full-path="Pictures/2000000700005CD1000035211A383574.svm"/>
  <manifest:file-entry manifest:media-type="" manifest:full-path="Pictures/2000000700004E8D0000358AD0531A8B.svm"/>
  <manifest:file-entry manifest:media-type="" manifest:full-path="Pictures/20000007000016F300000350A6ACDC4E.svm"/>
  <manifest:file-entry manifest:media-type="" manifest:full-path="Pictures/2000000700005B440000374CE442FCC2.svm"/>
  <manifest:file-entry manifest:media-type="" manifest:full-path="Pictures/2000000700005A8B000036E2CB9C57BF.svm"/>
  <manifest:file-entry manifest:media-type="" manifest:full-path="Pictures/200000070000247D00001988D5D0171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Geneva, sans-serif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5pt"/>
    </style:style>
    <style:style style:name="P2" style:family="paragraph" style:parent-style-name="Standard">
      <style:text-properties style:font-name="sans-serif" fo:font-size="13.5pt" fo:font-weight="bold" style:font-weight-asian="bold" style:font-weight-complex="bold"/>
    </style:style>
    <style:style style:name="P3" style:family="paragraph" style:parent-style-name="Standard">
      <style:text-properties style:font-name="sans-serif" fo:font-size="13.5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sans-serif" fo:font-size="15.75pt"/>
    </style:style>
    <style:style style:name="P5" style:family="paragraph" style:parent-style-name="Standard">
      <style:text-properties style:font-name="sans-serif" fo:font-size="15.75pt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sans-serif" fo:font-size="15.75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sans-serif" fo:font-size="15.75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sans-serif"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sans-serif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sans-serif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text-properties fo:font-size="18pt" style:font-size-asian="18pt" style:font-size-complex="18pt"/>
    </style:style>
    <style:style style:name="P13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Text_20_body">
      <style:paragraph-properties fo:margin-top="0cm" fo:margin-bottom="0.344cm" fo:line-height="115%" fo:text-align="justify" style:justify-single-word="false"/>
      <style:text-properties style:font-name="Verdana" fo:font-size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sans-serif" fo:font-size="15.75pt"/>
    </style:style>
    <style:style style:name="T3" style:family="text">
      <style:text-properties style:font-name="sans-serif" fo:font-size="15.75pt" fo:font-weight="bold" style:font-weight-asian="bold" style:font-weight-complex="bold"/>
    </style:style>
    <style:style style:name="T4" style:family="text">
      <style:text-properties style:font-name="sans-serif" fo:font-size="15pt" fo:font-weight="bold" style:font-weight-asian="bold" style:font-weight-complex="bold"/>
    </style:style>
    <style:style style:name="T5" style:family="text">
      <style:text-properties style:font-name="sans-serif" fo:font-size="37.5pt"/>
    </style:style>
    <style:style style:name="T6" style:family="text">
      <style:text-properties fo:font-size="13.5pt"/>
    </style:style>
    <style:style style:name="T7" style:family="text">
      <style:text-properties fo:font-size="32pt" style:font-size-asian="32pt" style:font-size-complex="3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7"/></text:p>
      <text:p text:style-name="P11">Zadania dla 5 i 6 latków.</text:p>
      <text:p text:style-name="P11"/>
      <text:p text:style-name="P12">Zaśpiewaj piosenkę o wiośnie myjąc przy tej <text:s text:c="2"/>piosence prawidłowo ręce.</text:p>
      <text:p text:style-name="P12">Wymyśl komplement dla każdego członka rodziny.</text:p>
      <text:p text:style-name="P12">Używaj prawidłowo zwrotów grzecznościowych: proszę i dz<text:span text:style-name="T1">iękuję podczas całego dnia.</text:span></text:p>
      <text:p text:style-name="P13">Pamiętaj aby pomagać przy nakrywaniu do stołu oraz o pracach pielęgnacyjnych w ogródku.</text:p>
      <text:p text:style-name="P1"/>
      <text:p text:style-name="P15">Pamiętajcie o wyjściu na spacer – teraz już możecie,tylko pamiętajcie o maseczce. Proponuję Wam zabawę na świeżym powietrzu „Biegnij i kucnij”. Jeśli macie okazję pójść do lasu, do parku, a może macie ogród, w którym rosną drzewa – wybierzcie sobie jedno drzewo i przytulcie się do niego. Pomyślcie o czymś przyjemnym. I nasłuchujcie szumu drzew, śpiewu ptaków, odgłosów przyrody… miło, prawda? Teraz już Wiecie dlaczego trzeba szanować przyrodę i żyć z nią w zgodzie.</text:p>
      <text:p text:style-name="Standard"><text:span text:style-name="T2"><text:s text:c="13"/></text:span><text:span text:style-name="T3"><text:s/>Praca plastyczna </text:span><text:span text:style-name="T4">„</text:span><text:span text:style-name="T3">Zakładka do książki”</text:span></text:p>
      <text:p text:style-name="P4">Kochane Delfinki zamiast zaginać rogi kartek,spróbujcie sobie zrobić zakładkę, która przypomni Wam,gdzie skończyliście czytać lub oglądać swoją książeczkę.</text:p>
      <text:p text:style-name="P4">Nie musi być taka. Zróbcie z tego co macie w domku. Pamiętajcie: rogi kartek się gniewają, gdy je dzieci zaginają! </text:p>
      <text:p text:style-name="P1"><draw:frame draw:style-name="fr1" draw:name="grafika1" text:anchor-type="paragraph" svg:x="2.17cm" svg:y="0.621cm" svg:width="12.166cm" svg:height="8.728cm" draw:z-index="1"><draw:image xlink:href="Pictures/200000070000394300002E4EBF26A201.svm" xlink:type="simple" xlink:show="embed" xlink:actuate="onLoad"/></draw:frame></text:p>
      <text:p text:style-name="Standard"/>
      <text:p text:style-name="P4"><text:soft-page-break/><text:span text:style-name="T7">„Jak powstaje książka?</text:span>”<text:span text:style-name="T6">Magdalena Tokarczyk Dzisiaj się dowiemy jak książki powstają i jaką drogę do nas przemierzają. Gdy pisarz ma już pomysł na książkę, to jest już dobry początek. Wszystko dokładnie zapisuje, a w jego rękopisie znajdziemy wiele notatek. Potem wystarczy dokładnie pomysły na komputerze przepisać. Ale na tym nie koniec, musicie jeszcze dalej mnie posłuchać...Całymi godzinami, dniami, a czasem miesiącami dzieło swe pisarz dopracowuje,a gdy jest już gotowe wydawcy go prezentuje. W wydawnictwie dużo pracy zatem mają,bo książkę pisarza dokładnie przeglądają, sprawdzają...Recenzent poprawki nanosi sprawnie,a ilustratorzy obrazki do książki rysują ładnie. Gdy książka jest już gotowa, pora na drukowanie. W wielkiej drukarni maszyny rozpoczynają drukowanie i tak tysiące książek powstanie. Które do księgarni pozostanie wydawcy już rozesłanie. W księgarni książkę możemy zakupić,a w bibliotece możemy ją wypożyczyć. Lecz gdy ją już przeczytamy, to w kąt nie rzucamy,ale na półkę ładnie odkładamy</text:span> </text:p>
      <text:p text:style-name="P4"><text:s/></text:p>
      <text:p text:style-name="P4">Na pewno macie w domu wiele książek.</text:p>
      <text:p text:style-name="Standard"><text:span text:style-name="T2">Jak nazywa się osoba, która pisze książkę? (autor, pisarz)</text:span></text:p>
      <text:p text:style-name="Standard"><text:span text:style-name="T2">Skąd pisarz(autor)może czerpać różne pomysły do napisania</text:span></text:p>
      <text:p text:style-name="P4"><text:s/>książki? (z obserwacji ciekawego wydarzenia, snu, rozmowy)</text:p>
      <text:p text:style-name="Standard"><text:span text:style-name="T2">Jak dawniej pisarz pisał swój tekst?(ręcznie)</text:span></text:p>
      <text:p text:style-name="Standard"><text:span text:style-name="T2">Jak pisze teraz? Jaki sprzęt jest mu do tego potrzebny?(komputer)</text:span></text:p>
      <text:p text:style-name="Standard"><text:span text:style-name="T2">Gdzie trafia napisany już tekst? (do wydawnictwa, gdzie pracuje <text:s/></text:span></text:p>
      <text:p text:style-name="P4"><text:s/>redaktor)</text:p>
      <text:p text:style-name="Standard"><text:span text:style-name="T2">Na czym polega praca ilustratora?</text:span></text:p>
      <text:p text:style-name="Standard"><text:span text:style-name="T2">Gdzie przekazywany jest gotowy tekst z przygotowanymi obrazkami</text:span></text:p>
      <text:p text:style-name="P4"><text:s/>(do drukarni)</text:p>
      <text:p text:style-name="Standard"><text:span text:style-name="T2">Co się dzieje w drukarni (drukuje się wzór książki w wielu</text:span></text:p>
      <text:p text:style-name="P4"><text:s/>egzemplarzach).</text:p>
      <text:p text:style-name="Standard"><text:span text:style-name="T2">Gdzie trafiają książki z drukarni? (do księgarni, tam możemy je kupić)</text:span> </text:p>
      <text:p text:style-name="Standard"/>
      <text:p text:style-name="Standard"/>
      <text:p text:style-name="Standard"/>
      <text:p text:style-name="Standard"/>
      <text:p text:style-name="Standard"/>
      <text:p text:style-name="P14"><text:span text:style-name="T2">Spójrz, jak wygląda drukarnia.</text:span> </text:p>
      <text:p text:style-name="Standard"/>
      <text:p text:style-name="Standard"/>
      <text:p text:style-name="Standard"/>
      <text:p text:style-name="P2"><draw:frame draw:style-name="fr2" draw:name="grafika2" text:anchor-type="paragraph" svg:width="17cm" svg:height="9.726cm" draw:z-index="2"><draw:image xlink:href="Pictures/2000000700005A8B000036E2CB9C57BF.svm" xlink:type="simple" xlink:show="embed" xlink:actuate="onLoad"/></draw:frame><draw:frame draw:style-name="fr1" draw:name="grafika16" text:anchor-type="paragraph" svg:x="0.011cm" svg:y="-0.021cm" svg:width="6.71cm" svg:height="0.848cm" draw:z-index="0"><draw:image xlink:href="Pictures/20000007000016F300000350A6ACDC4E.svm" xlink:type="simple" xlink:show="embed" xlink:actuate="onLoad"/></draw:frame><text:soft-page-break/></text:p>
      <text:p text:style-name="P2"/>
      <text:p text:style-name="P5"><text:s text:c="2"/>Podziel słowo drukarnia na sylaby.</text:p>
      <text:p text:style-name="P14"><text:span text:style-name="T2">Teraz ułóż zdanie z wyrazem drukarnia. </text:span></text:p>
      <text:p text:style-name="P14"><draw:frame draw:style-name="fr1" draw:name="grafika9" text:anchor-type="paragraph" svg:x="0cm" svg:y="0.483cm" svg:width="17cm" svg:height="11.587cm" draw:z-index="8"><draw:image xlink:href="Pictures/2000000700004E8D0000358AD0531A8B.svm" xlink:type="simple" xlink:show="embed" xlink:actuate="onLoad"/></draw:frame> <text:span text:style-name="T2">A tu pracuje tata Marysi. To wydawnictwo.</text:span> </text:p>
      <text:p text:style-name="P14"/>
      <text:p text:style-name="P5"><text:soft-page-break/>Spróbuj przeczytać wyrazy i odpowiedz kim jest tata Marysi.</text:p>
      <text:p text:style-name="P5"/>
      <text:p text:style-name="P14"><text:span text:style-name="T5">Ilustrator <text:s/>autor <text:s/>redaktor </text:span></text:p>
      <text:p text:style-name="P14"/>
      <text:p text:style-name="P14"><text:s/><text:span text:style-name="T2">Podziel słowo redaktor na sylaby (5 latki) i na głoski (6 latki).</text:span></text:p>
      <text:p text:style-name="P14"><text:span text:style-name="T2">Jaki inny wyraz ukrył się w tych trzech wyrazach? (tor)</text:span></text:p>
      <text:p text:style-name="P5"/>
      <text:p text:style-name="P14"><text:span text:style-name="T2">Zadanie </text:span>„<text:span text:style-name="T2">Układamy książki” </text:span>–<text:span text:style-name="T2">ćwiczenia w klasyfikowaniu.</text:span></text:p>
      <text:p text:style-name="P5"/>
      <text:p text:style-name="P14"> <text:span text:style-name="T2">Weź kilka książek ze swojej biblioteczki. Pogrupuj je: <text:s text:c="16"/>- od największej do najmniejszej;</text:span></text:p>
      <text:p text:style-name="P5">- od najgrubszej do najcieńszej;</text:p>
      <text:p text:style-name="P5">Których jest więcej?</text:p>
      <text:p text:style-name="P5"/>
      <text:p text:style-name="P5"/>
      <text:p text:style-name="P5"/>
      <text:p text:style-name="P14"><draw:frame draw:style-name="fr3" draw:name="grafika4" text:anchor-type="paragraph" svg:width="17cm" svg:height="9.73cm" draw:z-index="3"><draw:image xlink:href="Pictures/2000000700005CD1000035211A383574.svm" xlink:type="simple" xlink:show="embed" xlink:actuate="onLoad"/></draw:frame><text:span text:style-name="T2"> <text:s text:c="22"/></text:span><text:a xlink:type="simple" xlink:href="https://przedszkouczek.pl/wp-content/uploads/2020/03/LiczenieKsiazki.pdf" office:target-frame-name="_blank" xlink:show="new" text:style-name="Internet_20_link" text:visited-style-name="Visited_20_Internet_20_Link"><text:span text:style-name="T2">Zakreśl odpowiednią liczbę</text:span></text:a><text:span text:style-name="T2"> </text:span></text:p>
      <text:p text:style-name="P5"><draw:frame draw:style-name="fr1" draw:name="grafika5" text:anchor-type="paragraph" svg:x="0cm" svg:y="1.168cm" svg:width="17cm" svg:height="10.299cm" draw:z-index="4"><draw:image xlink:href="Pictures/2000000700005B440000374CE442FCC2.svm" xlink:type="simple" xlink:show="embed" xlink:actuate="onLoad"/></draw:frame><text:soft-page-break/></text:p>
      <text:p text:style-name="P5"/>
      <text:p text:style-name="Standard"><text:a xlink:type="simple" xlink:href="https://przedszkouczek.pl/wp-content/uploads/2020/03/PolaczPary.pdf" office:target-frame-name="_blank" xlink:show="new" text:style-name="Internet_20_link" text:visited-style-name="Visited_20_Internet_20_Link"><text:span text:style-name="T3">Połącz takie same książki</text:span></text:a><text:span text:style-name="T3"> </text:span></text:p>
      <text:p text:style-name="P5"/>
      <text:p text:style-name="P5"/>
      <text:p text:style-name="P4"/>
      <text:p text:style-name="P8"/>
      <text:p text:style-name="P8"/>
      <text:p text:style-name="P7"/>
      <text:p text:style-name="P10">Spróbuj rozwiązać krzyżówkę 6 latku i przeczytaj hasło.</text:p>
      <text:p text:style-name="P4"><draw:frame draw:style-name="fr1" draw:name="grafika7" text:anchor-type="paragraph" svg:x="-0.118cm" svg:y="0.042cm" svg:width="17cm" svg:height="11.825cm" draw:z-index="5"><draw:image xlink:href="Pictures/20000007000049B200003344B01914D7.svm" xlink:type="simple" xlink:show="embed" xlink:actuate="onLoad"/></draw:frame><draw:frame draw:style-name="fr1" draw:name="grafika8" text:anchor-type="paragraph" svg:x="0.021cm" svg:y="11.585cm" svg:width="17cm" svg:height="9.754cm" draw:z-index="6"><draw:image xlink:href="Pictures/2000000700005D2000003570127F483F.svm" xlink:type="simple" xlink:show="embed" xlink:actuate="onLoad"/></draw:frame><text:soft-page-break/></text:p>
      <text:p text:style-name="P4"><draw:frame draw:style-name="fr1" draw:name="grafika6" text:anchor-type="paragraph" svg:x="2.552cm" svg:y="10.04cm" svg:width="6.392cm" svg:height="3.863cm" draw:z-index="7"><draw:image xlink:href="Pictures/200000070000247D00001988D5D01715.svm" xlink:type="simple" xlink:show="embed" xlink:actuate="onLoad"/></draw:frame><text:line-break/></text:p>
      <text:p text:style-name="P9"><text:soft-page-break/></text:p>
      <text:p text:style-name="P9">Tak kończymy drugi dzień tygodnia, czyli ........</text:p>
      <text:p text:style-name="P9">Zapraszam Was na jutro, czyli to będzie ........ </text:p>
      <text:p text:style-name="P9">Pozdrawiam Was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Geneva, sans-serif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20:45:31.25</meta:creation-date>
    <dc:date>2020-05-04T23:16:34.29</dc:date>
    <meta:editing-duration>PT15H46M2S</meta:editing-duration>
    <meta:editing-cycles>102</meta:editing-cycles>
    <meta:generator>OpenOffice/4.1.5$Win32 OpenOffice.org_project/415m1$Build-9789</meta:generator>
    <meta:print-date>2020-04-22T11:06:28.43</meta:print-date>
    <meta:document-statistic meta:table-count="0" meta:image-count="9" meta:object-count="0" meta:page-count="7" meta:paragraph-count="45" meta:word-count="527" meta:character-count="3602"/>
  </office:meta>
</office:document-meta>
</file>