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9D10000281B276A4DF9.svm"/>
  <manifest:file-entry manifest:media-type="" manifest:full-path="Pictures/20000007000050B90000124C0E301FFA.svm"/>
  <manifest:file-entry manifest:media-type="" manifest:full-path="Pictures/2000000700004FE50000175D20A4DCD2.svm"/>
  <manifest:file-entry manifest:media-type="" manifest:full-path="Pictures/2000000700005035000038556133BBAE.svm"/>
  <manifest:file-entry manifest:media-type="" manifest:full-path="Pictures/2000000700005B2900000EE373847E15.svm"/>
  <manifest:file-entry manifest:media-type="" manifest:full-path="Pictures/20000007000052460000198861052783.svm"/>
  <manifest:file-entry manifest:media-type="" manifest:full-path="Pictures/20000007000057560000256BB5AD35B8.svm"/>
  <manifest:file-entry manifest:media-type="" manifest:full-path="Pictures/2000000700003F2700002550F65F5833.svm"/>
  <manifest:file-entry manifest:media-type="" manifest:full-path="Pictures/2000000700004BA900003C42782149C6.svm"/>
  <manifest:file-entry manifest:media-type="" manifest:full-path="Pictures/20000007000052600000115E38F17558.svm"/>
  <manifest:file-entry manifest:media-type="" manifest:full-path="Pictures/200000070000506A000014433346D817.svm"/>
  <manifest:file-entry manifest:media-type="" manifest:full-path="Pictures/20000007000058C9000024B24565700D.svm"/>
  <manifest:file-entry manifest:media-type="" manifest:full-path="Pictures/2000000700003EF200003A17EB8A3407.svm"/>
  <manifest:file-entry manifest:media-type="" manifest:full-path="Pictures/200000070000365E0000365E0F96203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text-properties style:font-name="Times New Roman" fo:font-size="15pt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5pt" fo:font-weight="bold" style:font-weight-asian="bold" style:font-weight-complex="bold"/>
    </style:style>
    <style:style style:name="P11" style:family="paragraph" style:parent-style-name="Standard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text-properties style:font-name="Times New Roman" fo:font-size="15pt" style:font-size-asian="15pt" style:font-size-complex="15pt"/>
    </style:style>
    <style:style style:name="P1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sans-serif" fo:font-size="15pt"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sans-serif" fo:font-size="15pt" fo:font-weight="bold" style:font-weight-asian="bold" style:font-weight-complex="bold"/>
    </style:style>
    <style:style style:name="P17" style:family="paragraph" style:parent-style-name="Standard">
      <style:text-properties style:font-name="sans-serif" fo:font-size="13.5pt"/>
    </style:style>
    <style:style style:name="P18" style:family="paragraph" style:parent-style-name="Standard">
      <style:text-properties style:font-name="sans-serif" fo:font-size="13.5pt"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sans-serif" fo:font-size="15.75pt"/>
    </style:style>
    <style:style style:name="P20" style:family="paragraph" style:parent-style-name="Standard">
      <style:paragraph-properties fo:text-align="start" style:justify-single-word="false"/>
      <style:text-properties style:font-name="sans-serif" fo:font-size="15.75pt" fo:font-weight="normal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sans-serif" fo:font-size="15.75pt" fo:font-weight="bold" style:font-weight-asian="bold" style:font-weight-complex="bold"/>
    </style:style>
    <style:style style:name="P22" style:family="paragraph" style:parent-style-name="Standard">
      <style:text-properties style:font-name="sans-serif" fo:font-size="19.5pt"/>
    </style:style>
    <style:style style:name="P23" style:family="paragraph" style:parent-style-name="Standard">
      <style:paragraph-properties fo:text-align="start" style:justify-single-word="false"/>
      <style:text-properties style:font-name="sans-serif" fo:font-size="16pt" fo:font-weight="normal" style:font-size-asian="16pt" style:font-weight-asian="normal" style:font-size-complex="16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sans-serif"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sans-serif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text-properties fo:font-size="13.5pt" fo:font-weight="bold" style:font-size-asian="18pt" style:font-weight-asian="bold" style:font-size-complex="18pt" style:font-weight-complex="bold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text-properties fo:font-weight="normal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808000"/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3.5pt"/>
    </style:style>
    <style:style style:name="T3" style:family="text">
      <style:text-properties style:font-name="sans-serif" fo:font-size="13.5pt" fo:font-weight="bold" style:font-weight-asian="bold" style:font-weight-complex="bold"/>
    </style:style>
    <style:style style:name="T4" style:family="text">
      <style:text-properties style:font-name="sans-serif" fo:font-size="15.75pt"/>
    </style:style>
    <style:style style:name="T5" style:family="text">
      <style:text-properties style:font-name="sans-serif" fo:font-size="15.75pt" fo:font-weight="normal" style:font-weight-asian="normal" style:font-weight-complex="normal"/>
    </style:style>
    <style:style style:name="T6" style:family="text">
      <style:text-properties style:font-name="sans-serif" fo:font-size="15.75pt" fo:font-weight="bold" style:font-weight-asian="bold" style:font-weight-complex="bold"/>
    </style:style>
    <style:style style:name="T7" style:family="text">
      <style:text-properties style:font-name="sans-serif" fo:font-size="19.5pt"/>
    </style:style>
    <style:style style:name="T8" style:family="text">
      <style:text-properties style:font-name="sans-serif" fo:font-size="22.5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8pt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Arial" fo:font-weight="normal" style:font-weight-asian="normal" style:font-weight-complex="normal"/>
    </style:style>
    <style:style style:name="T14" style:family="text">
      <style:text-properties style:font-name="Arial" fo:font-size="14pt" style:font-size-asian="14pt" style:font-size-complex="14pt"/>
    </style:style>
    <style:style style:name="T15" style:family="text">
      <style:text-properties fo:color="#b80047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 text:c="24"/></text:span><text:span text:style-name="T10">Zadania dla 5 i 6 latków.</text:span></text:p>
      <text:p text:style-name="P12">Zaśpiewaj piosenkę o wiośnie myjąc przy tej piosence prawidłowo ręce.</text:p>
      <text:p text:style-name="P12">Wymyśl komplement dla każdego członka rodziny.</text:p>
      <text:p text:style-name="P12">Używaj prawidłowo zwrotów grzecznościowych: proszę i dz<text:span text:style-name="T9">iękuję podczas całego dnia.</text:span></text:p>
      <text:p text:style-name="P11">Pamiętaj aby pomagać przy nakrywaniu do stołu oraz o pracach pielęgnacyjnych w ogródku.</text:p>
      <text:p text:style-name="P12"/>
      <text:p text:style-name="P3"/>
      <text:p text:style-name="P18">Ćwiczenia z gazetami </text:p>
      <text:p text:style-name="P17">Dzieci stoją w rozkroku, nogi wyprostowane, trzymają oburącz gazetę</text:p>
      <text:p text:style-name="P17"><text:s/>-wykonują skłony;</text:p>
      <text:p text:style-name="P17">-Kładą gazetę na głowie, maszerują po kole we wspięciu na palcach;</text:p>
      <text:p text:style-name="P17">-Dzieci wkładają gazetę między kolana i wykonują podskoki w miejscu;</text:p>
      <text:p text:style-name="Standard"><text:span text:style-name="T2">-Siad klęczny, przed kolanami gazeta </text:span>–<text:span text:style-name="T2">kładą dłonie na gazecie, odsuwają ją jak najdalej i przysuwają do siebie (naśladują zasuwanie i odsuwanie szuflady);</text:span></text:p>
      <text:p text:style-name="Standard"><text:span text:style-name="T2">-</text:span>„<text:span text:style-name="T3">Karuzela”</text:span><text:span text:style-name="T2"> </text:span>–<text:span text:style-name="T2">siadają na gazecie, kręcą się w kółko odpychając się rękami i stopami;</text:span></text:p>
      <text:p text:style-name="Standard"><text:span text:style-name="T2">-Dzieci leżą na brzuchu </text:span>–<text:span text:style-name="T2">unoszą gazetę trzymaną oburącz za końce, dmuchają w gazetę tak, by wprawić ją w ruch;</text:span></text:p>
      <text:p text:style-name="P17">-Stają w rozkroku, nogi wyprostowane, wykonują skłon w przód, przesuwają gazetę pomiędzy stopami naśladując mycie podłogi;</text:p>
      <text:p text:style-name="P17">-Dzieci zgniatają gazetę w kulkę, podrzucają ją i próbują złapać;</text:p>
      <text:p text:style-name="P17">-Siadają na dywanie, kładą kulkę na dłoni i próbują zdmuchnąć;</text:p>
      <text:p text:style-name="P17">-Kładą się na plecach, nogi ugięte, przekładają kulkę pod plecami, nad brzuchem;</text:p>
      <text:p text:style-name="P17">-Siadają i chwytają kulkę stopami, kładą się na plecach, przekładają kulkę za głowę;</text:p>
      <text:p text:style-name="Standard"><text:span text:style-name="T2">-</text:span><text:span text:style-name="T12">„</text:span><text:span text:style-name="T3">Bitwa na śnieżki”</text:span><text:span text:style-name="T12"> <text:s/></text:span><text:span text:style-name="T9">-</text:span><text:span text:style-name="T13"> dzieci rzucają się papierowymi kulkami</text:span></text:p>
      <text:p text:style-name="P2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<text:soft-page-break/><text:span text:style-name="T8">Moje ulubione książki</text:span> </text:p>
      <text:p text:style-name="P28"/>
      <text:p text:style-name="P27">„<text:span text:style-name="T4">Ciepło zimno”</text:span></text:p>
      <text:p text:style-name="P19">Poproszę Rodziców, aby schowali książkę w pokoju. Dziecko niech ją odnajdzie na zasadzie zabawy <text:span text:style-name="T15">„Ciepło-zimno”. </text:span></text:p>
      <text:p text:style-name="P19"/>
      <text:p text:style-name="P19">Delfinki, przynieście kilka swoich książeczek.</text:p>
      <text:p text:style-name="P27"><text:span text:style-name="T4">Czym różnią się Wasze książeczki? (wielkością, kolorem, grubością).</text:span></text:p>
      <text:p text:style-name="P27"><text:span text:style-name="T4">Czy wszystkie książki są bajkami i wierszykami dla dzieci? (są jeszcze atlasy, kolorowanki, komiksy)</text:span> </text:p>
      <text:p text:style-name="Standard"><text:span text:style-name="T4">Dlaczego ludzie czytają książki? (żeby się czegoś ciekawego dowiedzieć)</text:span></text:p>
      <text:p text:style-name="Standard"><text:span text:style-name="T4">W jaki sposób dbacie o swoje książki?</text:span></text:p>
      <text:p text:style-name="Standard"><text:span text:style-name="T4">A teraz zobaczcie czy mieliście rację i czy o wszystkim pamiętacie</text:span> .</text:p>
      <text:p text:style-name="Standard"/>
      <text:p text:style-name="Standard"/>
      <text:p text:style-name="Standard"><draw:frame draw:style-name="fr1" draw:name="grafika1" text:anchor-type="paragraph" svg:x="-0.153cm" svg:y="0.367cm" svg:width="17cm" svg:height="5.274cm" draw:z-index="0"><draw:image xlink:href="Pictures/20000007000052460000198861052783.svm" xlink:type="simple" xlink:show="embed" xlink:actuate="onLoad"/></draw:frame><draw:frame draw:style-name="fr1" draw:name="grafika2" text:anchor-type="paragraph" svg:x="2.381cm" svg:y="4.944cm" svg:width="11.76cm" svg:height="11.949cm" draw:z-index="1"><draw:image xlink:href="Pictures/200000070000365E0000365E0F962036.svm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><draw:frame draw:style-name="fr1" draw:name="grafika3" text:anchor-type="paragraph" svg:x="0cm" svg:y="0.09cm" svg:width="17cm" svg:height="4.283cm" draw:z-index="2"><draw:image xlink:href="Pictures/200000070000506A000014433346D817.svm" xlink:type="simple" xlink:show="embed" xlink:actuate="onLoad"/></draw:frame><draw:frame draw:style-name="fr1" draw:name="grafika4" text:anchor-type="paragraph" svg:x="0.219cm" svg:y="4.371cm" svg:width="16.113cm" svg:height="14.871cm" draw:z-index="3"><draw:image xlink:href="Pictures/2000000700003EF200003A17EB8A3407.svm" xlink:type="simple" xlink:show="embed" xlink:actuate="onLoad"/></draw:frame></text:p>
      <text:p text:style-name="P8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grafika5" text:anchor-type="paragraph" svg:x="0.196cm" svg:y="-0.014cm" svg:width="17cm" svg:height="3.852cm" draw:z-index="5"><draw:image xlink:href="Pictures/20000007000050B90000124C0E301FFA.svm" xlink:type="simple" xlink:show="embed" xlink:actuate="onLoad"/></draw:frame><draw:frame draw:style-name="fr1" draw:name="grafika6" text:anchor-type="paragraph" svg:x="-0.021cm" svg:y="4.128cm" svg:width="17cm" svg:height="11.94cm" draw:z-index="4"><draw:image xlink:href="Pictures/2000000700005035000038556133BBAE.svm" xlink:type="simple" xlink:show="embed" xlink:actuate="onLoad"/></draw:frame><text:soft-page-break/></text:p>
      <text:p text:style-name="P9"/>
      <text:p text:style-name="P4">- REGULAMIN POSZANOWANIA KSIĄŻEK.<text:line-break/>- Myj ręce przed czytaniem.<text:line-break/>- Nie zginaj rogów kartek.<text:line-break/>- Używaj zakładki.<text:line-break/>- Nie wyrywaj kartek z książki.<text:line-break/>- Nie pisz i nie rysuj w książce.<text:line-break/>- Nie czytaj przy jedzeniu.<text:line-break/>- Nie śliń palców przy odwracaniu kartek.<text:line-break/>- Obłóż książkę w papier lub folię.<text:line-break/>- Napraw ją gdy się rozkleja.<text:line-break/>- Nie czytaj przy słabym świetle.<text:line-break/>- Podczas czytania siedź prosto i swobodnie.<text:line-break/>- Nie zginaj cienkiej książki w rulon. </text:p>
      <text:p text:style-name="P4"/>
      <text:p text:style-name="P1"/>
      <text:p text:style-name="P1"/>
      <text:p text:style-name="P1"/>
      <text:p text:style-name="P1"><text:soft-page-break/></text:p>
      <text:p text:style-name="P10"/>
      <text:p text:style-name="P7"/>
      <text:p text:style-name="P7"/>
      <text:p text:style-name="P7"/>
      <text:p text:style-name="P7"/>
      <text:p text:style-name="P7"><draw:frame draw:style-name="fr2" draw:name="grafika9" text:anchor-type="paragraph" svg:width="17cm" svg:height="3.584cm" draw:z-index="8"><draw:image xlink:href="Pictures/20000007000052600000115E38F17558.svm" xlink:type="simple" xlink:show="embed" xlink:actuate="onLoad"/></draw:frame><draw:frame draw:style-name="fr1" draw:name="grafika7" text:anchor-type="paragraph" svg:x="0cm" svg:y="3.487cm" svg:width="17cm" svg:height="4.971cm" draw:z-index="6"><draw:image xlink:href="Pictures/2000000700004FE50000175D20A4DCD2.svm" xlink:type="simple" xlink:show="embed" xlink:actuate="onLoad"/></draw:frame><draw:frame draw:style-name="fr1" draw:name="grafika8" text:anchor-type="paragraph" svg:x="0.046cm" svg:y="7.548cm" svg:width="16.842cm" svg:height="11.582cm" draw:z-index="7"><draw:image xlink:href="Pictures/2000000700004BA900003C42782149C6.svm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section text:style-name="Sect1" text:name="content">
        <text:section text:style-name="Sect1" text:name="page1">
          <text:p text:style-name="P31">Poproście rodziców, aby przeczytali <text:s/>Wam opowiadanie <text:s/>pt. „Wędrówka słonia” </text:p>
          <text:p text:style-name="P31">H. Świdzińskiej <text:s/></text:p>
          <text:p text:style-name="P2"/>
          <text:p text:style-name="Standard">Marysia nie była porządna. Nie dbała o swoje książki. Jej książka o słoniu </text:p>
          <text:p text:style-name="Standard">Trąbalskim miała wszystkie kartki powyrywane. </text:p>
          <text:p text:style-name="Standard">Jednego dnia Marysia położyła otwartą książkę na oknie. Wtem przyleciał wiatr. </text:p>
          <text:p text:style-name="Standard">A wiatr, jak to wiatr - dmuchnął z całej siły i słoń na pierwszej kartce sfrunął na </text:p>
          <text:p text:style-name="Standard">podwórko. </text:p>
          <text:p text:style-name="Standard">Zaraz go tam odwiedził prosiaczek. </text:p>
          <text:p text:style-name="Standard">- O jest ktoś, kto ma ryjek dłuższy od mojego - chrząknęło prosiątko. Powąchało </text:p>
          <text:p text:style-name="Standard">słonia, wdepnęło na niego kopytkami i pobiegło dalej. Na kurtce słonia został </text:p>
          <text:p text:style-name="Standard">brudny ślad. A już wiatr sobie o słoniu przypomniał i pognał go dalej do kurnika, </text:p>
          <text:p text:style-name="Standard">nad kałużą. Kaczki nawet nie spojrzały na biedaka w poplamionej kurtce. </text:p>
          <text:p text:style-name="Standard">Strząsnęły właśnie wodę z piór. </text:p>
          <text:p text:style-name="Standard">- Ach, jaki brudny deszcz pada - westchnął słoń Trąbalskim i chciał rozłożyć </text:p>
          <text:p text:style-name="Standard">parasol. Ale nie zdążył. Już leciał dalej, już wpadł między kury, które aż </text:p>
          <text:p text:style-name="Standard">podskoczyły ze strachu. </text:p>
          <text:p text:style-name="Standard">A wiatr zapędził go aż do ogródka i uciekł. </text:p>
          <text:p text:style-name="Standard">Zmęczony słoń oparł się o deski płotu. Tam znalazła go Marysia. Ucieszyła się. </text:p>
          <text:p text:style-name="Standard">- A jesteś tutaj! </text:p>
          <text:p text:style-name="Standard">- I słoń powrócił do książki. Popryskany wodą, z brudną plamą, którą zostawił na </text:p>
          <text:p text:style-name="Standard">kurtce prosiaczek. </text:p>
          <text:p text:style-name="Standard">- To wszystko przez ten wiatr!... - mówi Marysia. Ale czy naprawdę tylko wiatr </text:p>
          <text:p text:style-name="Standard">zawinił</text:p>
          <text:p text:style-name="P6"><text:s/></text:p>
          <text:p text:style-name="P13">Po wysłuchaniu opowiadania, spróbujcie odpowiedzieć na następujące pytania:</text:p>
          <text:p text:style-name="P13"/>
          <text:p text:style-name="Standard"><text:span text:style-name="T11"></text:span><text:span text:style-name="T5">O kim jest mowa w opowiadaniu?</text:span></text:p>
          <text:p text:style-name="Standard"><text:span text:style-name="T5"><text:s/></text:span><text:span text:style-name="T11"></text:span><text:span text:style-name="T5">Jak Marysia zachowywała się w stosunku do książek? (nie dbała o książki)</text:span></text:p>
          <text:p text:style-name="Standard"><text:span text:style-name="T11"></text:span><text:span text:style-name="T5">Dlaczego kartka ze słoniem znalazła się na podwórku?</text:span></text:p>
          <text:p text:style-name="Standard"><text:span text:style-name="T11"></text:span><text:span text:style-name="T5">Co zrobiło prosiątko?</text:span></text:p>
          <text:p text:style-name="Standard"><text:span text:style-name="T11"></text:span><text:span text:style-name="T5">Jak potraktowały słonia kaczki?</text:span></text:p>
          <text:p text:style-name="Standard"><text:span text:style-name="T11"></text:span><text:span text:style-name="T5">Czy naprawdę zawinił wiatr?</text:span><text:span text:style-name="T11"> </text:span></text:p>
        </text:section>
      </text:section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span text:style-name="T14">Zabawa </text:span><text:span text:style-name="T12">„</text:span><text:span text:style-name="T6">Gdzie jest głoska f ”?</text:span><text:span text:style-name="T4"> </text:span>– <text:span text:style-name="T4">rozwijająca słuch fonematyczny.</text:span></text:p>
      <text:p text:style-name="P25"/>
      <text:p text:style-name="P25">Odpowiedzcie na pytanie ? Jak miała na imię bohaterka opowiadania ?</text:p>
      <text:p text:style-name="P20"/>
      <text:p text:style-name="P21">Kochane dzieci, pokażę Wam teraz jak Marysia lubi się bawić.</text:p>
      <text:p text:style-name="P21"/>
      <text:p text:style-name="P20">Weźcie pięć klocków i jedną małą zabawkę np. samochodzik, pieniążek, koralik itp. Za chwilę będziemy wymieniać słowa, w których występuje głoska [f]. Waszym zadaniem jest ułożenie tylu klocków, z ilu głosek składa się słowo. Następnie proszę, abyście w miejsce głoski [f] ułożyli samochodzik lub inną małą zabawkę. Proponowane słowa:</text:p>
      <text:p text:style-name="P22">fotel, foka, farba, kufer, żyrafa.</text:p>
      <text:p text:style-name="Standard"><text:span text:style-name="T7"><text:s/></text:span><text:span text:style-name="T4">A więc np. </text:span><text:span text:style-name="T7">kufer</text:span> </text:p>
      <text:p text:style-name="P7"/>
      <text:p text:style-name="P7"/>
      <text:p text:style-name="P21"><draw:frame draw:style-name="fr1" draw:name="grafika10" text:anchor-type="paragraph" svg:x="0cm" svg:y="0.407cm" svg:width="17cm" svg:height="2.776cm" draw:z-index="9"><draw:image xlink:href="Pictures/2000000700005B2900000EE373847E15.svm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Zabawa oddechowa ,, Foka”</text:p>
      <text:p text:style-name="P21">Przygotuj słomkę od napoju. Wytnij foki.</text:p>
      <text:p text:style-name="P5"><text:span text:style-name="T4"><text:s/>Przenieś fokę z sylabą” fa” na kamień za pomocą słomki. Spróbuj prawidłowo nazwać sylabę. Teraz zrzuć fokę z kamienia za pomocą zdmuchnięcia słomką. Rób tak z każdą foką. Powodzenia</text:span> </text:p>
      <text:p text:style-name="P5"><draw:frame draw:style-name="fr1" draw:name="grafika11" text:anchor-type="paragraph" svg:x="0.263cm" svg:y="0.319cm" svg:width="16.168cm" svg:height="9.551cm" draw:z-index="10"><draw:image xlink:href="Pictures/2000000700003F2700002550F65F5833.svm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16"/>
      <text:p text:style-name="P7"/>
      <text:p text:style-name="P7"/>
      <text:p text:style-name="P7"/>
      <text:p text:style-name="P7"/>
      <text:p text:style-name="P7"><draw:frame draw:style-name="fr1" draw:name="grafika12" text:anchor-type="paragraph" svg:x="0.044cm" svg:y="0.011cm" svg:width="17cm" svg:height="7.283cm" draw:z-index="11"><draw:image xlink:href="Pictures/20000007000057560000256BB5AD35B8.svm" xlink:type="simple" xlink:show="embed" xlink:actuate="onLoad"/></draw:frame><draw:frame draw:style-name="fr1" draw:name="grafika13" text:anchor-type="paragraph" svg:x="0.044cm" svg:y="7.292cm" svg:width="17cm" svg:height="7.026cm" draw:z-index="12"><draw:image xlink:href="Pictures/20000007000058C9000024B24565700D.svm" xlink:type="simple" xlink:show="embed" xlink:actuate="onLoad"/></draw:frame><draw:frame draw:style-name="fr1" draw:name="grafika14" text:anchor-type="paragraph" svg:x="0cm" svg:y="14.822cm" svg:width="17cm" svg:height="7.592cm" draw:z-index="13"><draw:image xlink:href="Pictures/20000007000059D10000281B276A4DF9.svm" xlink:type="simple" xlink:show="embed" xlink:actuate="onLoad"/></draw:frame><text:soft-page-break/></text:p>
      <text:p text:style-name="P14">6 latki - wykonaj zadania w książce - str 52 i 53</text:p>
      <text:p text:style-name="P23">Tak kończymy pierwszy dzień tygodnia, czyli ........</text:p>
      <text:p text:style-name="P23">Zapraszam Was na jutro, czyli to będzie ........ </text:p>
      <text:p text:style-name="P24">Pozdrawiam W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14:29:59.01</meta:creation-date>
    <dc:date>2020-05-03T19:56:20.54</dc:date>
    <meta:editing-duration>PT2H10M33S</meta:editing-duration>
    <meta:editing-cycles>36</meta:editing-cycles>
    <meta:generator>OpenOffice/4.1.5$Win32 OpenOffice.org_project/415m1$Build-9789</meta:generator>
    <meta:document-statistic meta:table-count="0" meta:image-count="14" meta:object-count="0" meta:page-count="9" meta:paragraph-count="73" meta:word-count="775" meta:character-count="4939"/>
  </office:meta>
</office:document-meta>
</file>