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2CA00001AFB69BDA1AF.svm"/>
  <manifest:file-entry manifest:media-type="" manifest:full-path="Pictures/200000070000557A00002448C2CA4918.svm"/>
  <manifest:file-entry manifest:media-type="" manifest:full-path="Pictures/20000007000062CF00002B4F8D09402A.svm"/>
  <manifest:file-entry manifest:media-type="" manifest:full-path="Pictures/2000000700004C4700002C72929D5A4F.svm"/>
  <manifest:file-entry manifest:media-type="" manifest:full-path="Pictures/200000070000545700002202D576423F.svm"/>
  <manifest:file-entry manifest:media-type="" manifest:full-path="Pictures/20000007000046980000247DCF9B46BE.svm"/>
  <manifest:file-entry manifest:media-type="" manifest:full-path="Pictures/20000007000052600000295873E5EB72.svm"/>
  <manifest:file-entry manifest:media-type="" manifest:full-path="Pictures/20000007000061FC0000256BD0E09C7B.svm"/>
  <manifest:file-entry manifest:media-type="" manifest:full-path="Pictures/2000000700004BC3000031B7DF284776.svm"/>
  <manifest:file-entry manifest:media-type="" manifest:full-path="Pictures/20000007000060BE0000228660CBB424.svm"/>
  <manifest:file-entry manifest:media-type="" manifest:full-path="Pictures/200000070000521100002286AA9A85DB.svm"/>
  <manifest:file-entry manifest:media-type="" manifest:full-path="Pictures/2000000700001FF10000247D788B0248.svm"/>
  <manifest:file-entry manifest:media-type="" manifest:full-path="Pictures/200000070000629A0000138AACDEE009.svm"/>
  <manifest:file-entry manifest:media-type="" manifest:full-path="Pictures/200000070000431400001C0317713881.svm"/>
  <manifest:file-entry manifest:media-type="" manifest:full-path="Pictures/200000070000606F0000117882945358.svm"/>
  <manifest:file-entry manifest:media-type="" manifest:full-path="Pictures/20000007000061420000217E7F664821.svm"/>
  <manifest:file-entry manifest:media-type="" manifest:full-path="Pictures/200000070000645C00003418E9963C74.svm"/>
  <manifest:file-entry manifest:media-type="" manifest:full-path="Pictures/200000070000228600001ECE011EC029.svm"/>
  <manifest:file-entry manifest:media-type="" manifest:full-path="Pictures/20000007000045DF00002D461D8F8469.svm"/>
  <manifest:file-entry manifest:media-type="" manifest:full-path="Pictures/200000070000407F00001689CDB67F4E.svm"/>
  <manifest:file-entry manifest:media-type="" manifest:full-path="Pictures/200000070000605400002BD325AD305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text-properties style:font-name="Times New Roman" fo:font-size="15pt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sans-serif" fo:font-size="15pt" fo:font-weight="bold" style:font-weight-asian="bold" style:font-weight-complex="bold"/>
    </style:style>
    <style:style style:name="P9" style:family="paragraph" style:parent-style-name="Standard">
      <style:text-properties style:font-name="sans-serif" fo:font-size="13.5pt"/>
    </style:style>
    <style:style style:name="P10" style:family="paragraph" style:parent-style-name="Standard">
      <style:paragraph-properties fo:text-align="start" style:justify-single-word="false"/>
      <style:text-properties style:font-name="sans-serif" fo:font-weight="bold" style:font-weight-asian="bold" style:font-weight-complex="bold"/>
    </style:style>
    <style:style style:name="P11" style:family="paragraph" style:parent-style-name="Standard">
      <style:text-properties style:font-name="sans-serif" fo:font-size="15.75pt"/>
    </style:style>
    <style:style style:name="P12" style:family="paragraph" style:parent-style-name="Standard">
      <style:paragraph-properties fo:text-align="start" style:justify-single-word="false"/>
      <style:text-properties style:font-name="sans-serif" fo:font-size="15.75pt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sans-serif" fo:font-size="15.75pt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sans-serif" fo:font-size="15.75pt"/>
    </style:style>
    <style:style style:name="P15" style:family="paragraph" style:parent-style-name="Standard">
      <style:paragraph-properties fo:text-align="start" style:justify-single-word="false"/>
      <style:text-properties style:font-name="sans-serif" fo:font-size="16pt" fo:font-weight="normal" style:font-size-asian="16pt" style:font-weight-asian="normal" style:font-size-complex="16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sans-serif" fo:font-size="16pt" fo:font-weight="normal" style:font-size-asian="16pt" style:font-weight-asian="normal" style:font-size-complex="16pt" style:font-weight-complex="normal"/>
    </style:style>
    <style:style style:name="P17" style:family="paragraph" style:parent-style-name="Standard">
      <style:text-properties fo:font-size="13.5pt" fo:font-weight="bold" style:font-size-asian="18pt" style:font-weight-asian="bold" style:font-size-complex="18pt" style:font-weight-complex="bold"/>
    </style:style>
    <style:style style:name="P18" style:family="paragraph" style:parent-style-name="Standard">
      <style:text-properties fo:color="#99ff99" style:font-name="sans-serif" fo:font-size="22.5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text-properties style:font-name="Times New Roman" fo:font-weight="normal" style:font-weight-asian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sans-serif" fo:font-size="15pt" fo:font-weight="bold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sans-serif" fo:font-size="15.75pt"/>
    </style:style>
    <style:style style:name="P26" style:family="paragraph" style:parent-style-name="Standard">
      <style:paragraph-properties fo:text-align="center" style:justify-single-word="false"/>
      <style:text-properties style:font-name="sans-serif" fo:font-size="15.75pt" fo:font-weight="bold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sans-serif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sans-serif"/>
    </style:style>
    <style:style style:name="T2" style:family="text">
      <style:text-properties style:font-name="sans-serif" fo:font-size="19.5pt"/>
    </style:style>
    <style:style style:name="T3" style:family="text">
      <style:text-properties style:font-name="sans-serif" fo:font-size="15.75pt"/>
    </style:style>
    <style:style style:name="T4" style:family="text">
      <style:text-properties style:font-name="sans-serif" fo:font-size="15.75pt" style:font-size-asian="16pt" style:font-size-complex="16pt"/>
    </style:style>
    <style:style style:name="T5" style:family="text">
      <style:text-properties style:font-name="sans-serif" fo:font-size="15.75pt" fo:font-weight="bold" style:font-weight-asian="bold" style:font-weight-complex="bold"/>
    </style:style>
    <style:style style:name="T6" style:family="text">
      <style:text-properties style:font-name="sans-serif" fo:font-size="15pt" fo:font-weight="bold" style:font-weight-asian="bold" style:font-weight-complex="bold"/>
    </style:style>
    <style:style style:name="T7" style:family="text">
      <style:text-properties style:font-name="sans-serif" fo:font-size="13.5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8pt"/>
    </style:style>
    <style:style style:name="T10" style:family="text">
      <style:text-properties fo:font-size="15.75pt"/>
    </style:style>
    <style:style style:name="T11" style:family="text">
      <style:text-properties fo:font-size="15.75pt" style:text-underline-style="solid" style:text-underline-width="auto" style:text-underline-color="font-color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5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<text:s text:c="24"/></text:span><text:span text:style-name="T9">Zadania dla 5 i 6 latków.</text:span></text:p>
      <text:p text:style-name="P6">Zaśpiewaj piosenkę o wiośnie myjąc przy tej piosence prawidłowo ręce.</text:p>
      <text:p text:style-name="P6">Wymyśl komplement dla każdego członka rodziny.</text:p>
      <text:p text:style-name="P6">Używaj prawidłowo zwrotów grzecznościowych: proszę i dz<text:span text:style-name="T8">iękuję podczas całego dnia.</text:span></text:p>
      <text:p text:style-name="P5">Pamiętaj aby pomagać przy nakrywaniu do stołu oraz o pracach pielęgnacyjnych w ogródku.</text:p>
      <text:p text:style-name="P6"/>
      <text:p text:style-name="P2"><text:span text:style-name="T7"><text:s/>Marsz po obwodzie koła. Dzieci naprzemiennie unoszą w górę raz lewą, a raz prawą rękę. Zmiana kierunków. Dzieci maszerują unosząc wysoko kolana. Na sygnał uderzenia w ręce i komentarz „W prawo zwrot”, „W lewo zwrot” dzieci zwracają się i idą w określonym kierunku</text:span> </text:p>
      <text:p text:style-name="P9"/>
      <text:p text:style-name="Standard"><text:span text:style-name="T3">Zabieram Was do księgarni. Tylko weźcie ze sobą pieniądze i zawiążcie buty. Kto potrafi? Wiem.....</text:span> </text:p>
      <text:p text:style-name="Standard"/>
      <text:p text:style-name="Standard"><text:span text:style-name="T3"><text:s/></text:span><text:span text:style-name="T5">Zabawa </text:span><text:span text:style-name="T14">„</text:span><text:span text:style-name="T5">Droga do księgarni”</text:span></text:p>
      <text:p text:style-name="Standard"><text:span text:style-name="T3">Kochani do księgarni jest niedaleko. Ruszajmy.</text:span></text:p>
      <text:p text:style-name="P11">Rodzic umieszcza napis <text:span text:style-name="T14">KSIĘGARNIA </text:span>w dowolnym miejscu pokoju (najlepiej tam, gdzie leżą książki) i tak wydaje polecenia, aby pojawiły się w nich kierunki: w lewo, w prawo, w przód, w tył. Zadaniem dziecka jest dotrzeć do <text:span text:style-name="T14">KSIĘGARNI</text:span> według instrukcji słownej np. 3 kroki do przodu, 2 w prawo, 1 do tyłu itp.</text:p>
      <text:p text:style-name="Standard"><text:span text:style-name="T3">Jesteśmy na miejscu. Wchodzimy. Mówimy ...... Co mówimy? Nie usłyszałam. Tak, wchodząc należy powiedzieć</text:span><text:span text:style-name="T5"> Dzień dobry.</text:span><text:span text:style-name="T14"> </text:span></text:p>
      <text:p text:style-name="Standard"/>
      <text:p text:style-name="Standard"/>
      <text:p text:style-name="P18"><draw:frame draw:style-name="fr1" draw:name="grafika3" text:anchor-type="paragraph" svg:width="17cm" svg:height="11.153cm" draw:z-index="0"><draw:image xlink:href="Pictures/2000000700004BC3000031B7DF284776.svm" xlink:type="simple" xlink:show="embed" xlink:actuate="onLoad"/></draw:frame><text:soft-page-break/></text:p>
      <text:p text:style-name="Standard"><draw:frame draw:style-name="fr2" draw:name="grafika1" text:anchor-type="paragraph" svg:x="-0.044cm" svg:y="0.173cm" svg:width="17cm" svg:height="11.015cm" draw:z-index="1"><draw:image xlink:href="Pictures/20000007000045DF00002D461D8F8469.svm" xlink:type="simple" xlink:show="embed" xlink:actuate="onLoad"/></draw:frame></text:p>
      <text:p text:style-name="Standard"/>
      <text:p text:style-name="Standard"/>
      <text:p text:style-name="Standard"/>
      <text:p text:style-name="P21"/>
      <text:p text:style-name="P1"><text:soft-page-break/></text:p>
      <text:p text:style-name="P23">A teraz posłuchajcie uważnie, spróbujemy rozwiązać zadania. </text:p>
      <text:p text:style-name="P1"/>
      <text:p text:style-name="Standard"><text:span text:style-name="T2"><text:s/></text:span><text:span text:style-name="T3">Wczoraj na półce było 8 książek z bajkami, a potem 2 sprzedałam. </text:span></text:p>
      <text:p text:style-name="P3"/>
      <text:p text:style-name="P3"/>
      <text:p text:style-name="P12"><draw:frame draw:style-name="fr3" draw:name="grafika2" text:anchor-type="paragraph" svg:width="17.104cm" svg:height="4.357cm" draw:z-index="2"><draw:image xlink:href="Pictures/200000070000606F0000117882945358.svm" xlink:type="simple" xlink:show="embed" xlink:actuate="onLoad"/></draw:frame>Ile książek było wczoraj na półce?Ile książek sprzedano?Ile zostało teraz na półce?Ułóżcie właściwy zapis.</text:p>
      <text:p text:style-name="P4"><text:span text:style-name="T4"><text:s text:c="39"/>(8-2=6)</text:span><text:span text:style-name="T12"> </text:span></text:p>
      <text:p text:style-name="P7"/>
      <text:p text:style-name="P10"><text:span text:style-name="T13"> </text:span><text:span text:style-name="T10">A tu rano położyłam 9 komiksów, ale potem 5 sprzedałam. Ile mi zostało?Zróbcie zapis.</text:span><text:span text:style-name="T13"> </text:span></text:p>
      <text:p text:style-name="P8"><draw:frame draw:style-name="fr2" draw:name="grafika4" text:anchor-type="paragraph" svg:x="0cm" svg:y="0.139cm" svg:width="17cm" svg:height="3.369cm" draw:z-index="3"><draw:image xlink:href="Pictures/200000070000629A0000138AACDEE009.svm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pan text:style-name="T10">Wiemy już, że pieniądze dzielimy na monety i banknoty. <text:s text:c="11"/></text:span></text:p>
      <text:p text:style-name="P8"><text:span text:style-name="T10"/></text:p>
      <text:p text:style-name="P8"><text:span text:style-name="T10"><text:s/>Oto niektóre z książek w księgarni. <text:s text:c="48"/>Pani Felicja zapomniała okularów. Pomóżcie jej odczytać ceny.</text:span> </text:p>
      <text:p text:style-name="P8"><draw:frame draw:style-name="fr2" draw:name="grafika5" text:anchor-type="paragraph" svg:x="0cm" svg:y="0.316cm" svg:width="17cm" svg:height="6.491cm" draw:z-index="4"><draw:image xlink:href="Pictures/20000007000061FC0000256BD0E09C7B.svm" xlink:type="simple" xlink:show="embed" xlink:actuate="onLoad"/></draw:frame></text:p>
      <text:p text:style-name="P8"/>
      <text:p text:style-name="P8"/>
      <text:p text:style-name="P8"><draw:frame draw:style-name="fr2" draw:name="grafika7" text:anchor-type="paragraph" svg:x="7.886cm" svg:y="-0.153cm" svg:width="8.839cm" svg:height="7.886cm" draw:z-index="6"><draw:image xlink:href="Pictures/200000070000228600001ECE011EC029.svm" xlink:type="simple" xlink:show="embed" xlink:actuate="onLoad"/></draw:frame><draw:frame draw:style-name="fr2" draw:name="grafika6" text:anchor-type="paragraph" svg:x="1.522cm" svg:y="0.263cm" svg:width="7.357cm" svg:height="9.342cm" draw:z-index="5"><draw:image xlink:href="Pictures/2000000700001FF10000247D788B0248.svm" xlink:type="simple" xlink:show="embed" xlink:actuate="onLoad"/></draw:frame><text:span text:style-name="T10"> Zanim przystąpimy do pytań upewnijmy się, czy dziecko rozumie przeciwieństwa: </text:span><text:span text:style-name="T11">drogi </text:span><text:span text:style-name="T15">– </text:span><text:span text:style-name="T11">tani.</text:span></text:p>
      <text:p text:style-name="P8"> <text:span text:style-name="T10">Za którą książkę musimy najwięcej zapłacić?</text:span></text:p>
      <text:p text:style-name="P8"><text:span text:style-name="T10">Która jest najtańsza?</text:span></text:p>
      <text:p text:style-name="P8"> <text:span text:style-name="T10">Porównajcie ceny: książki o ptakach i o Calineczce. <text:s text:c="25"/>Która książka jest droższa?</text:span></text:p>
      <text:p text:style-name="P8"><text:soft-page-break/> <text:span text:style-name="T10">Uszeregujcie książki od najtańszej do najdroższej i odwrotnie.</text:span></text:p>
      <text:p text:style-name="P19"><text:span text:style-name="T6">A teraz </text:span><text:span text:style-name="T5"><text:s/>weźcie kilka książek ze swojej biblioteczki. (Poproszę rodziców, aby oznaczyli je cenami w zakresie 10.) <text:s text:c="23"/>Zabawcie się </text:span><text:span text:style-name="T5">tak samo jak powyżej. Będzie Wam łatwiej, bo możecie teraz manipulować książkami i porównywać ceny książek.</text:span></text:p>
      <text:p text:style-name="P13"/>
      <text:p text:style-name="P19"><text:span text:style-name="T3">Skoro jesteśmy już w księgarni pani Felicji-czas na kupowanie! Na końcu wiadomości przygotowałam Wam pieniążki do wycięcia. Jeśli nie macie drukarek poproszę, abyście zrobili sobie kilka kółek z napisem 1 zł, kilka z napisem 2 zł, kilka z napisem 5 zł, oraz prostokąt z napisem 10 zł. <text:s text:c="57"/>Wykorzystując książki i ceny z poprzedniego zadania zabawcie się z rodzicami w kupowanie książek. Teraz musicie za nie zapłacić swoimi pieniążkami. Potem może nastąpić zmiana ról.</text:span><text:span text:style-name="T10">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Ile razem zapłacicie za książki? Narysujcie w ramce odpowiednią liczbę kresek, zgodnie z umową, że 1 zł to jedna kreska, 2 zł to 2 kreski, 5 zł to 5 kresek.</text:p>
      <text:p text:style-name="P14"/>
      <text:p text:style-name="P14"><draw:frame draw:style-name="fr2" draw:name="grafika12" text:anchor-type="paragraph" svg:x="0cm" svg:y="6.853cm" svg:width="17cm" svg:height="7.451cm" draw:z-index="10"><draw:image xlink:href="Pictures/20000007000062CF00002B4F8D09402A.svm" xlink:type="simple" xlink:show="embed" xlink:actuate="onLoad"/></draw:frame><draw:frame draw:style-name="fr4" draw:name="grafika8" text:anchor-type="paragraph" svg:width="17cm" svg:height="6.854cm" draw:z-index="7"><draw:image xlink:href="Pictures/200000070000545700002202D576423F.svm" xlink:type="simple" xlink:show="embed" xlink:actuate="onLoad"/></draw:frame></text:p>
      <text:p text:style-name="P14"/>
      <text:p text:style-name="P14"><draw:frame draw:style-name="fr2" draw:name="grafika11" text:anchor-type="paragraph" svg:x="-0.109cm" svg:y="0.349cm" svg:width="17cm" svg:height="7.151cm" draw:z-index="9"><draw:image xlink:href="Pictures/200000070000521100002286AA9A85DB.svm" xlink:type="simple" xlink:show="embed" xlink:actuate="onLoad"/></draw:frame><text:soft-page-break/></text:p>
      <text:p text:style-name="P14"><draw:frame draw:style-name="fr2" draw:name="grafika10" text:anchor-type="paragraph" svg:x="0.088cm" svg:y="0.474cm" svg:width="17cm" svg:height="6.219cm" draw:z-index="8"><draw:image xlink:href="Pictures/200000070000605400002BD325AD3058.svm" xlink:type="simple" xlink:show="embed" xlink:actuate="onLoad"/></draw:frame></text:p>
      <text:p text:style-name="P14"/>
      <text:p text:style-name="P14"/>
      <text:p text:style-name="P14"/>
      <text:p text:style-name="P14"><draw:frame draw:style-name="fr2" draw:name="grafika9" text:anchor-type="paragraph" svg:x="0cm" svg:y="0.132cm" svg:width="17cm" svg:height="8.823cm" draw:z-index="11"><draw:image xlink:href="Pictures/200000070000645C00003418E9963C74.svm" xlink:type="simple" xlink:show="embed" xlink:actuate="onLoad"/></draw:frame><text:soft-page-break/></text:p>
      <text:p text:style-name="P14"><draw:frame draw:style-name="fr2" draw:name="grafika13" text:anchor-type="paragraph" svg:x="-0.065cm" svg:y="0.697cm" svg:width="17cm" svg:height="6.066cm" draw:z-index="12"><draw:image xlink:href="Pictures/20000007000060BE0000228660CBB424.svm" xlink:type="simple" xlink:show="embed" xlink:actuate="onLoad"/></draw:frame></text:p>
      <text:p text:style-name="P14"/>
      <text:p text:style-name="P14"><draw:frame draw:style-name="fr2" draw:name="grafika14" text:anchor-type="paragraph" svg:x="0.132cm" svg:y="-0.986cm" svg:width="17cm" svg:height="5.854cm" draw:z-index="13"><draw:image xlink:href="Pictures/20000007000061420000217E7F664821.svm" xlink:type="simple" xlink:show="embed" xlink:actuate="onLoad"/></draw:frame></text:p>
      <text:p text:style-name="P14"/>
      <text:p text:style-name="P14"/>
      <text:p text:style-name="P14"><draw:frame draw:style-name="fr2" draw:name="grafika16" text:anchor-type="paragraph" svg:x="0.196cm" svg:y="0.079cm" svg:width="17cm" svg:height="7.216cm" draw:z-index="14"><draw:image xlink:href="Pictures/200000070000557A00002448C2CA4918.svm" xlink:type="simple" xlink:show="embed" xlink:actuate="onLoad"/></draw:frame><text:soft-page-break/></text:p>
      <text:p text:style-name="P14"/>
      <text:p text:style-name="P16"/>
      <text:p text:style-name="P15"/>
      <text:p text:style-name="P15"><draw:frame draw:style-name="fr2" draw:name="grafika17" text:anchor-type="paragraph" svg:x="-0.305cm" svg:y="0.09cm" svg:width="17.498cm" svg:height="6.502cm" draw:z-index="15"><draw:image xlink:href="Pictures/20000007000052CA00001AFB69BDA1AF.svm" xlink:type="simple" xlink:show="embed" xlink:actuate="onLoad"/></draw:frame><draw:frame draw:style-name="fr2" draw:name="grafika15" text:anchor-type="paragraph" svg:x="-0.305cm" svg:y="6.496cm" svg:width="17.261cm" svg:height="7.126cm" draw:z-index="16"><draw:image xlink:href="Pictures/20000007000052600000295873E5EB72.svm" xlink:type="simple" xlink:show="embed" xlink:actuate="onLoad"/></draw:frame></text:p>
      <text:p text:style-name="P15"/>
      <text:p text:style-name="P15"/>
      <text:p text:style-name="P20"><text:soft-page-break/></text:p>
      <text:p text:style-name="P14"><draw:frame draw:style-name="fr2" draw:name="grafika18" text:anchor-type="paragraph" svg:x="0.023cm" svg:y="0.166cm" svg:width="17cm" svg:height="7.754cm" draw:z-index="17"><draw:image xlink:href="Pictures/200000070000431400001C0317713881.svm" xlink:type="simple" xlink:show="embed" xlink:actuate="onLoad"/></draw:frame><draw:frame draw:style-name="fr2" draw:name="grafika22" text:anchor-type="paragraph" svg:x="0.27cm" svg:y="7.918cm" svg:width="16.642cm" svg:height="4.025cm" draw:z-index="20"><draw:image xlink:href="Pictures/200000070000407F00001689CDB67F4E.svm" xlink:type="simple" xlink:show="embed" xlink:actuate="onLoad"/></draw:frame><draw:frame draw:style-name="fr2" draw:name="grafika19" text:anchor-type="paragraph" svg:x="0.222cm" svg:y="16.073cm" svg:width="16.512cm" svg:height="5.77cm" draw:z-index="18"><draw:image xlink:href="Pictures/200000070000407F00001689CDB67F4E.svm" xlink:type="simple" xlink:show="embed" xlink:actuate="onLoad"/></draw:frame></text:p>
      <text:p text:style-name="P14"/>
      <text:p text:style-name="P14"/>
      <text:p text:style-name="P14"><draw:frame draw:style-name="fr2" draw:name="grafika20" text:anchor-type="paragraph" svg:x="0.222cm" svg:y="0.474cm" svg:width="16.819cm" svg:height="3.657cm" draw:z-index="19"><draw:image xlink:href="Pictures/200000070000407F00001689CDB67F4E.svm" xlink:type="simple" xlink:show="embed" xlink:actuate="onLoad"/></draw:frame></text:p>
      <text:p text:style-name="P14"><draw:frame draw:style-name="fr2" draw:name="grafika24" text:anchor-type="paragraph" svg:x="0.021cm" svg:y="14.547cm" svg:width="17cm" svg:height="8.786cm" draw:z-index="22"><draw:image xlink:href="Pictures/20000007000046980000247DCF9B46BE.svm" xlink:type="simple" xlink:show="embed" xlink:actuate="onLoad"/></draw:frame><draw:frame draw:style-name="fr2" draw:name="grafika23" text:anchor-type="paragraph" svg:x="0.021cm" svg:y="0.979cm" svg:width="17cm" svg:height="13.194cm" draw:z-index="21"><draw:image xlink:href="Pictures/2000000700004C4700002C72929D5A4F.svm" xlink:type="simple" xlink:show="embed" xlink:actuate="onLoad"/></draw:frame></text:p>
      <text:p text:style-name="P27"><text:soft-page-break/>Tak kończymy trzeci dzień tygodnia, czyli ........</text:p>
      <text:p text:style-name="P27">Zapraszam Was na jutro, czyli to będzie ........ </text:p>
      <text:p text:style-name="P27">Pozdrawiam Was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6T14:29:59.01</meta:creation-date>
    <dc:date>2020-05-05T23:38:55.35</dc:date>
    <meta:editing-duration>PT4H21M32S</meta:editing-duration>
    <meta:editing-cycles>77</meta:editing-cycles>
    <meta:generator>OpenOffice/4.1.5$Win32 OpenOffice.org_project/415m1$Build-9789</meta:generator>
    <meta:document-statistic meta:table-count="0" meta:image-count="23" meta:object-count="0" meta:page-count="10" meta:paragraph-count="29" meta:word-count="455" meta:character-count="3152"/>
  </office:meta>
</office:document-meta>
</file>