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Tahoma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la 6 -latków zadanie do wykonania w książce nr 3 str.68 i 69</text:p>
      <text:p text:style-name="P2"/>
      <text:p text:style-name="P3">Bawcie się dobrze i pamiętajcie dbajcie o swoje zdrowie: często myjcie ręce, jedzcie warzywa i owoce oraz codziennie spędzajcie chociaż godzinę na powietrzu. <text:s text:c="8"/></text:p>
      <text:p text:style-name="P3"/>
      <text:p text:style-name="P3"><text:s text:c="46"/>Do poniedziałku Tygryski i Delfinki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12:50:04.26</meta:creation-date>
    <dc:date>2020-05-29T09:43:42.50</dc:date>
    <meta:editing-duration>PT4M1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4" meta:word-count="41" meta:character-count="310"/>
  </office:meta>
</office:document-meta>
</file>