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widows="1" fo:text-indent="0cm" style:auto-text-indent="false" style:writing-mode="lr-tb"/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chane przedszkolaki przesyłam Wam 2 zdjęcia żebyście wiedzieli jak ubrany jest nad wodą ratownik WOPR- Wodnego Ochotniczego Pogotowia Ratunkowego oraz drugie zdjęcie też przedstawia ratowników wodnych, ale zobaczcie kto to jest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1T18:22:00.73</meta:creation-date>
    <dc:date>2020-06-21T19:32:05.27</dc:date>
    <meta:editing-duration>PT5M1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" meta:word-count="31" meta:character-count="231"/>
  </office:meta>
</office:document-meta>
</file>