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853cm" fo:margin-left="2.551cm" fo:margin-right="2.596cm" table:align="margins"/>
    </style:style>
    <style:style style:name="Tabela1.A" style:family="table-column">
      <style:table-column-properties style:column-width="4.895cm" style:rel-column-width="27062*"/>
    </style:style>
    <style:style style:name="Tabela1.B" style:family="table-column">
      <style:table-column-properties style:column-width="6.959cm" style:rel-column-width="3847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Book Antiqu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Book Antiqua" fo:font-size="10pt" style:font-name-asian="Times New Roman1" style:font-size-asian="10pt" style:language-asian="pl" style:country-asian="PL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250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2" style:family="paragraph" style:parent-style-name="List_20_Paragraph">
      <style:paragraph-properties fo:margin-top="0cm" fo:margin-bottom="0cm" fo:line-height="100%" fo:text-align="justify" style:justify-single-word="false"/>
      <style:text-properties style:font-name="Book Antiqua" fo:font-size="10pt" style:font-name-asian="Times New Roman1" style:font-size-asian="10pt" style:language-asian="pl" style:country-asian="PL" style:font-name-complex="Times New Roman1" style:font-size-complex="10pt"/>
    </style:style>
    <style:style style:name="P13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5" style:family="paragraph" style:parent-style-name="List_20_Paragraph" style:list-style-name="WWNum4">
      <style:paragraph-properties fo:margin-top="0cm" fo:margin-bottom="0cm" fo:line-height="250%" fo:text-align="justify" style:justify-single-word="false"/>
      <style:text-properties style:font-name="Book Antiqua" fo:font-size="10pt" style:font-name-asian="Times New Roman1" style:font-size-asian="10pt" style:language-asian="pl" style:country-asian="PL" style:font-name-complex="Times New Roman1" style:font-size-complex="10pt"/>
    </style:style>
    <style:style style:name="P16" style:family="paragraph" style:parent-style-name="List_20_Paragraph" style:list-style-name="WWNum4">
      <style:paragraph-properties fo:margin-top="0cm" fo:margin-bottom="0cm" fo:line-height="100%" fo:text-align="justify" style:justify-single-word="false"/>
      <style:text-properties style:font-name="Book Antiqua" fo:font-size="10pt" style:font-name-asian="Times New Roman1" style:font-size-asian="10pt" style:language-asian="pl" style:country-asian="PL" style:font-name-complex="Times New Roman1" style:font-size-complex="10pt"/>
    </style:style>
    <style:style style:name="P17" style:family="paragraph" style:parent-style-name="List_20_Paragraph" style:list-style-name="WWNum4">
      <style:paragraph-properties fo:margin-top="0cm" fo:margin-bottom="0cm" fo:line-height="100%" fo:text-align="justify" style:justify-single-word="false"/>
      <style:text-properties style:font-name="Book Antiqua" style:font-name-asian="Times New Roman1" style:language-asian="pl" style:country-asian="PL" style:font-name-complex="Times New Roman1"/>
    </style:style>
    <style:style style:name="P18" style:family="paragraph" style:parent-style-name="List_20_Paragraph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Book Antiqua" fo:font-size="10pt" style:font-name-asian="Times New Roman1" style:font-size-asian="10pt" style:language-asian="pl" style:country-asian="PL" style:font-name-complex="Times New Roman1" style:font-size-complex="10pt"/>
    </style:style>
    <style:style style:name="P19" style:family="paragraph" style:parent-style-name="List_20_Paragraph" style:list-style-name="WWNum4">
      <style:paragraph-properties fo:margin-left="0cm" fo:margin-right="0cm" fo:margin-top="0cm" fo:margin-bottom="0cm" fo:line-height="250%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Book Antiqua" fo:font-weight="bold" style:font-name-asian="Times New Roman1" style:language-asian="pl" style:country-asian="PL" style:font-weight-asian="bold" style:font-name-complex="Times New Roman1" style:font-weight-complex="bold"/>
    </style:style>
    <style:style style:name="T5" style:family="text">
      <style:text-properties style:font-name="Book Antiqua" fo:font-size="11pt" style:font-name-asian="Times New Roman1" style:font-size-asian="11pt" style:language-asian="pl" style:country-asian="PL" style:font-name-complex="Times New Roman1" style:font-size-complex="11pt"/>
    </style:style>
    <style:style style:name="T6" style:family="text">
      <style:text-properties fo:font-size="13pt" style:font-size-asian="13pt" style:font-size-complex="13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tab/><text:span text:style-name="T1">KARTA WAKACYJNA ZGŁOSZENIA</text:span></text:p>
      <text:p text:style-name="P2"><text:tab/><text:tab/><text:tab/></text:p>
      <text:p text:style-name="P2"><text:tab/><text:tab/><text:tab/>DZIECKA DO PRZEDSZKOLA</text:p>
      <text:p text:style-name="P2"/>
      <text:p text:style-name="P3">Proszę o przyjęcie mojego dziecka …...........................................................</text:p>
      <text:p text:style-name="P4"><text:tab/><text:tab/><text:tab/><text:tab/><text:tab/><text:tab/><text:tab/><text:tab/><text:tab/>Imię i nazwisko</text:p>
      <text:p text:style-name="P4"/>
      <text:p text:style-name="P4">…....................................................................................................................................</text:p>
      <text:p text:style-name="P4"><text:s/><text:span text:style-name="T2"><text:tab/>data i miejsce urodzenia <text:tab/><text:tab/><text:tab/><text:tab/> <text:s text:c="5"/>PESEL dziecka</text:span></text:p>
      <text:p text:style-name="P6"/>
      <text:p text:style-name="P4">…....................................................................................................................................</text:p>
      <text:p text:style-name="P6"><text:tab/>adres <text:tab/><text:tab/><text:tab/><text:tab/><text:tab/><text:tab/>nr telefonu kontaktowego</text:p>
      <text:p text:style-name="P6"/>
      <text:p text:style-name="P4">na dyżur w Przedszkolu w Wylatowie</text:p>
      <text:p text:style-name="P4"/>
      <text:p text:style-name="P4">Proszę wskazać godziny pobytu dziecka w przedszkolu: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poniedziałek</text:p>
          </table:table-cell>
          <table:table-cell table:style-name="Tabela1.B1" office:value-type="string">
            <text:p text:style-name="P9">od <text:s text:c="19"/>do</text:p>
          </table:table-cell>
        </table:table-row>
        <table:table-row>
          <table:table-cell table:style-name="Tabela1.A2" office:value-type="string">
            <text:p text:style-name="P9">wtorek</text:p>
          </table:table-cell>
          <table:table-cell table:style-name="Tabela1.B2" office:value-type="string">
            <text:p text:style-name="P9">od <text:s text:c="19"/>do</text:p>
          </table:table-cell>
        </table:table-row>
        <table:table-row>
          <table:table-cell table:style-name="Tabela1.A2" office:value-type="string">
            <text:p text:style-name="P9">środa</text:p>
          </table:table-cell>
          <table:table-cell table:style-name="Tabela1.B2" office:value-type="string">
            <text:p text:style-name="P9">od <text:s text:c="19"/>do</text:p>
          </table:table-cell>
        </table:table-row>
        <table:table-row>
          <table:table-cell table:style-name="Tabela1.A2" office:value-type="string">
            <text:p text:style-name="P9">czwartek</text:p>
          </table:table-cell>
          <table:table-cell table:style-name="Tabela1.B2" office:value-type="string">
            <text:p text:style-name="P9">od <text:s text:c="19"/>do</text:p>
          </table:table-cell>
        </table:table-row>
        <table:table-row>
          <table:table-cell table:style-name="Tabela1.A2" office:value-type="string">
            <text:p text:style-name="P9">piątek</text:p>
          </table:table-cell>
          <table:table-cell table:style-name="Tabela1.B2" office:value-type="string">
            <text:p text:style-name="P9">od <text:s text:c="19"/>do </text:p>
          </table:table-cell>
        </table:table-row>
      </table:table>
      <text:p text:style-name="P4"/>
      <text:p text:style-name="P4">Ważne informacje dotyczące dziecka:</text:p>
      <text:p text:style-name="P4">…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</text:p>
      <text:p text:style-name="P4"/>
      <text:p text:style-name="P4">Osoby upoważnione przez rodziców do odbioru dziecka z przedszkola (osoby pełnoletnie) Imię i nazwisko, stopień pokrewieństwa</text:p>
      <text:p text:style-name="P4">…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><text:tab/><text:tab/><text:tab/><text:tab/><text:tab/><text:tab/><text:tab/><text:tab/>…....................................................</text:p>
      <text:p text:style-name="P4"><text:tab/><text:tab/><text:tab/><text:tab/><text:tab/><text:tab/><text:tab/><text:tab/>data, podpis rodziców (opiekunów)</text:p>
      <text:p text:style-name="P4"/>
      <text:p text:style-name="P4"/>
      <text:p text:style-name="P4"><text:soft-page-break/>Zobowiązuje się do uiszczania opłaty za wyżywienie i stawkę godzinową w w/w placówce w którym została podpisana umowa.</text:p>
      <text:p text:style-name="P4">(zgodnie z uchwała Nr XLII/460/18 Rady Miejskiej w Mogilnie z dnia 28 marca 2018 r,)</text:p>
      <text:p text:style-name="P4"/>
      <text:list xml:id="list4551662068447044858" text:style-name="L1">
        <text:list-item>
          <text:p text:style-name="P13">informowania o zmianach w podanych informacjach</text:p>
        </text:list-item>
        <text:list-item>
          <text:p text:style-name="P13">przestrzegania postanowień Statutu Przedszkoli</text:p>
        </text:list-item>
        <text:list-item>
          <text:p text:style-name="P13">przyprowadzania i odbierania dziecka z przedszkola osobiście lub przez osobę dorosła zgłoszoną w karcie zapewniając dziecku pełne bezpieczeństwo (wynika ze Statutu Przedszkola)</text:p>
        </text:list-item>
        <text:list-item>
          <text:p text:style-name="P13">przyprowadzania do przedszkola <text:span text:style-name="T3">tylko zdrowego dziecka</text:span></text:p>
          <text:p text:style-name="P14"/>
        </text:list-item>
      </text:list>
      <text:p text:style-name="P7">INFORMACJA DOTYCZĄCA OCHRONY DANYCH OSOBOWYCH</text:p>
      <text:p text:style-name="P7"/>
      <text:p text:style-name="P10">Zgodnie z art. 13 Rozporządzenia Parlamentu Europejskiego i Rady (UE) 2016/679 z dnia 27 kwietnia 2016 r. w sprawie ochrony osób fizycznych w związku z przetwarzaniem danych osobowych i w sprawie swobodnego przepływu takich danych oraz uchylenia dyrektywy 95/46/WE (RODO), informuje Pana/Panią, że:</text:p>
      <text:p text:style-name="P10"/>
      <text:list xml:id="list3703192275540067916" text:style-name="WWNum4">
        <text:list-item>
          <text:p text:style-name="P15">Administratorem przetwarzanych Pana/ Pani danych osobowych jest:</text:p>
        </text:list-item>
      </text:list>
      <text:p text:style-name="P11">Dyrektor Przedszkola Publicznego <text:s/>w Wylatowie </text:p>
      <text:p text:style-name="P11">Wiesława Michalak</text:p>
      <text:list xml:id="list32352934" text:continue-numbering="true" text:style-name="WWNum4">
        <text:list-item>
          <text:p text:style-name="P16">Dane osobowe przetwarzane są na podstawie art. 6 (indywidualnie dla danej sprawy) oraz art. 9 (dane szczególne dotyczące stanu zdrowia) Rozporządzenia Parlamentu Europejskiego i Rady (UE) 2016/679 z dnia 27 kwietnia 2016 r. w sprawie ochrony osób fizycznych w związku z przetwarzaniem danych osobowych i w sprawie swobodnego przepływu takich danych oraz uchylenia dyrektywy 95/46/WE (RODO).</text:p>
        </text:list-item>
        <text:list-item>
          <text:p text:style-name="P16">Podanie danych osobowych w zależności od podstawy przetwarzania danych osobowych jest obowiązkowe (w przypadku wymogów prawnych) lub nieobowiązkowe w przypadku wyrażenia zgody. </text:p>
        </text:list-item>
        <text:list-item>
          <text:p text:style-name="P16">Dane osobowe przetwarzane będą przez okres pobytu dziecka w placówce, okres określony odrębnymi przepisami prawa oraz przepisami dotyczącymi archiwizacji dokumentów.</text:p>
        </text:list-item>
        <text:list-item>
          <text:p text:style-name="P16">Posiada Pan/ Pani prawo do:</text:p>
          <text:p text:style-name="P18"/>
          <text:list>
            <text:list-item>
              <text:list>
                <text:list-item>
                  <text:list>
                    <text:list-header>
                      <text:p text:style-name="P18"><text:s text:c="8"/><text:tab/>- żądania dostępu do danych osobowych, ich sprostowania, usunięcia lub <text:s text:c="3"/><text:tab/><text:tab/>ograniczenia przetwarzania;</text:p>
                    </text:list-header>
                  </text:list>
                  <text:p text:style-name="P18"><text:s text:c="10"/>- <text:s/>wniesienia sprzeciwu wobec przetwarzania, a także o prawie do przenoszenia <text:s/>danych (w zależności <text:s text:c="5"/>od podstawy przetwarzania);</text:p>
                </text:list-item>
              </text:list>
            </text:list-item>
          </text:list>
        </text:list-item>
      </text:list>
      <text:p text:style-name="P12">- prawie do cofnięcia zgody w dowolnym momencie bez wpływu na zgodność z prawem przetwarzania, którego dokonano na podstawie zgody przed jej cofnięciem;</text:p>
      <text:list xml:id="list32349015" text:continue-numbering="true" text:style-name="WWNum4">
        <text:list-header>
          <text:p text:style-name="P16">- wniesienia skargi do Urzędu Ochrony Danych.</text:p>
        </text:list-header>
        <text:list-item>
          <text:p text:style-name="P17">Inspektorem Ochrony Danych w placówce jest:</text:p>
          <text:p text:style-name="P19"><text:span text:style-name="T4"><text:s text:c="12"/>Sebastian Kopacki <text:s text:c="3"/></text:span><text:span text:style-name="T5">inspektor.rodo@gmail.com</text:span></text:p>
        </text:list-item>
      </text:list>
      <text:p text:style-name="P5"/>
      <text:p text:style-name="P5">…<text:span text:style-name="T6">.............................................<text:tab/><text:tab/><text:tab/><text:tab/>.…...................................................</text:span></text:p>
      <text:p text:style-name="P8"><text:tab/><text:tab/>data<text:tab/><text:tab/><text:tab/><text:tab/><text:tab/><text:tab/> <text:s text:c="3"/>podpis rodziców (opiekun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6T13:36:14.18</meta:creation-date>
    <meta:print-date>2019-06-18T10:31:35.14</meta:print-date>
    <dc:date>2020-06-08T12:13:33.26</dc:date>
    <meta:editing-duration>PT1H6M16S</meta:editing-duration>
    <meta:editing-cycles>5</meta:editing-cycles>
    <meta:generator>OpenOffice/4.1.5$Win32 OpenOffice.org_project/415m1$Build-9789</meta:generator>
    <meta:document-statistic meta:table-count="1" meta:image-count="0" meta:object-count="0" meta:page-count="2" meta:paragraph-count="53" meta:word-count="413" meta:character-count="4143"/>
  </office:meta>
</office:document-meta>
</file>