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ahoma" svg:font-family="Tahoma, 'Helvetica CE'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833cm" table:align="left"/>
    </style:style>
    <style:style style:name="Tabela1.A" style:family="table-column">
      <style:table-column-properties style:column-width="0.145cm"/>
    </style:style>
    <style:style style:name="Tabela1.B" style:family="table-column">
      <style:table-column-properties style:column-width="6.68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widows="1" fo:text-indent="0cm" style:auto-text-indent="false" fo:padding="0cm" fo:border="non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widows="1" fo:text-indent="0cm" style:auto-text-indent="false" fo:padding="0cm" fo:border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top="0.212cm" fo:margin-bottom="0cm" fo:line-height="150%" fo:text-align="justify" style:justify-single-word="false" fo:widows="1" fo:padding="0cm" fo:border="none" style:writing-mode="lr-tb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fo:font-size="14pt" fo:letter-spacing="normal" style:font-size-asian="14pt" style:font-size-complex="14pt"/>
    </style:style>
    <style:style style:name="P8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fo:margin-top="0.212cm" fo:margin-bottom="0cm" fo:line-height="150%" fo:widows="1" fo:padding="0cm" fo:border="none" style:writing-mode="lr-tb"/>
      <style:text-properties fo:color="#008000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style:line-height-at-least="0.476cm" fo:padding="0cm" fo:border="none"/>
    </style:style>
    <style:style style:name="P11" style:family="paragraph" style:parent-style-name="Table_20_Contents">
      <style:paragraph-properties fo:padding="0cm" fo:border="none"/>
      <style:text-properties fo:font-size="14pt" style:font-size-asian="14pt" style:font-size-complex="14pt"/>
    </style:style>
    <style:style style:name="T1" style:family="text">
      <style:text-properties style:font-name="Arial1" fo:font-style="normal" fo:font-weight="normal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weight-asian="bold" style:font-weight-complex="bold"/>
    </style:style>
    <style:style style:name="T6" style:family="text">
      <style:text-properties style:font-name="Verdana"/>
    </style:style>
    <style:style style:name="T7" style:family="text">
      <style:text-properties fo:color="#41424e" style:font-name="Arial1" fo:font-size="14pt" style:font-size-asian="14pt" style:font-size-complex="14pt"/>
    </style:style>
    <style:style style:name="T8" style:family="text">
      <style:text-properties fo:color="#4453ea" style:font-name="Arial1" fo:font-size="14pt" style:font-size-asian="14pt" style:font-size-complex="14pt"/>
    </style:style>
    <style:style style:name="T9" style:family="text">
      <style:text-properties fo:font-variant="normal" fo:text-transform="none" fo:color="#000000" style:font-name="Arial1" fo:letter-spacing="normal" fo:font-style="normal"/>
    </style:style>
    <style:style style:name="T10" style:family="text">
      <style:text-properties fo:font-variant="normal" fo:text-transform="none" fo:color="#000000" style:font-name="Arial1" fo:letter-spacing="normal" fo:font-style="normal" fo:font-weight="normal"/>
    </style:style>
    <style:style style:name="T11" style:family="text">
      <style:text-properties fo:font-variant="normal" fo:text-transform="none" fo:color="#000000" style:font-name="Arial1" fo:letter-spacing="normal" fo:font-style="italic" fo:font-weight="bold" style:font-weight-asian="bold" style:font-weight-complex="bold"/>
    </style:style>
    <style:style style:name="T12" style:family="text">
      <style:text-properties fo:font-variant="normal" fo:text-transform="none" style:font-name="Arial1" fo:letter-spacing="normal" fo:font-style="normal"/>
    </style:style>
    <style:style style:name="T13" style:family="text">
      <style:text-properties fo:font-variant="normal" fo:text-transform="none" style:font-name="Arial1" fo:letter-spacing="normal" fo:font-style="normal" fo:font-weight="normal"/>
    </style:style>
    <style:style style:name="T14" style:family="text">
      <style:text-properties fo:font-variant="normal" fo:text-transform="none" fo:color="#000080" style:font-name="Arial1" fo:letter-spacing="normal" fo:font-style="normal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8000" style:font-name="Verdana" fo:font-weight="bold" style:font-weight-asian="bold" style:font-weight-complex="bold"/>
    </style:style>
    <style:style style:name="T17" style:family="text">
      <style:text-properties fo:color="#008000" fo:font-weight="bold" style:font-weight-asian="bold" style:font-weight-complex="bold"/>
    </style:style>
    <style:style style:name="T18" style:family="text">
      <style:text-properties fo:color="#000080"/>
    </style:style>
    <style:style style:name="T19" style:family="text">
      <style:text-properties fo:color="#000080" fo:font-weight="bold" style:font-weight-asian="bold" style:font-weight-complex="bold"/>
    </style:style>
    <style:style style:name="T20" style:family="text">
      <style:text-properties fo:color="#6b2394"/>
    </style:style>
    <style:style style:name="T21" style:family="text">
      <style:text-properties fo:color="#6b2394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Witajcie Tygryski i Delfinki!</text:span></text:p>
      <text:p text:style-name="P2"><text:span text:style-name="T10"/></text:p>
      <text:section text:style-name="Sect1" text:name="gmail-m_-2444472675454505692gmail-:n1">
        <text:section text:style-name="Sect1" text:name="gmail-m_-2444472675454505692gmail-:n2">
          <text:p text:style-name="P4">Umyjcie dziś ręce przy ulubionej piosence, ale dziś zaśpiewajcie ją bardzo głośno.</text:p>
          <text:p text:style-name="P4">Wymyślcie komplement dla każdego członka rodziny.</text:p>
          <text:p text:style-name="P4">Używajcie prawidłowo zwrotów grzecznościowych: proszę i dziękuję w ciągu całego dnia - to miłe.</text:p>
          <text:p text:style-name="P8"><text:span text:style-name="T10">Pamiętajcie, aby pomagać przy nakrywaniu do stołu. Nie zapomnijcie o roślinach w ogrodzie - podlejcie je i wyrwijcie chwasty, one zabierają światło i wodę warzywom.</text:span></text:p>
          <text:p text:style-name="P6">Oto zadania na dziś:</text:p>
          <text:p text:style-name="P8"><text:span text:style-name="T10">Do pierwszego zadania proszę rodziców o przygotowanie: dużej torby a najlepiej walizki, plecaka, okularów przeciwsłonecznych, kremu do opalania- takiego z filtrem , kremu po opalaniu, łopatki, wiaderka, ręcznika, klapek, maski do nurkowania/ okularów, butów, termosu, kurtki przeciwdeszczowej oraz wiosennej, koła/ "skrzydełek" do pływania, wędki, kapelusza/ czapki, kartki z numerem telefonu do jednego z rodziców oraz kartkę z numerem alarmowym 112, kredek oraz wczorajszych obrazków przedstawiających: góry, morze i jezioro.</text:span></text:p>
          <text:p text:style-name="P8"><text:span text:style-name="T10">Rok szkolny już się kończy! Czas na wakacje! Jedni z Was pojadą w góry, inni nad morze, nad jezioro, a jeszcze inni spędzą niezapomniane wakacje u babci i dziadka. Gdziekolwiek byście nie jechali, to musicie się spakować.</text:span></text:p>
          <text:p text:style-name="P4">-<text:span text:style-name="T15"> "Pakujemy walizki"</text:span>- zabawa dydaktyczna <text:span text:style-name="T15">3-6l</text:span></text:p>
          <text:p text:style-name="P4">Rodziców poproszę, aby obrazki: góry, morze i jezioro- położyli przed dziećmi białą stroną do góry. Z trzech obrazków, wybierzcie sobie jeden - to Wasze wakacje niespodzianka (oczywiście w zabawie, bo prawdziwą niespodziankę dopiero rodzice Wam zrobią).</text:p>
          <text:p text:style-name="P4">Nazwijcie wszystkie zgromadzone przedmioty.</text:p>
          <text:p text:style-name="P4"><text:soft-page-break/>Mama/ tata pokaże Wam kartkę z numerem telefonu do rodzica (proszę powiedzieć dziecku do którego) obok numeru narysuj serce - to symbol, że ten numer jest do rodziców. <text:span text:style-name="T15">5-6l </text:span>wymieńcie wszystkie cyfry z numeru ( może<text:span text:style-name="T15"> 4-l </text:span>zna już niektóre cyfry to wspólnie z rodzicem może je wymienić)</text:p>
          <text:p text:style-name="P4">Mama/ tata pokaże Wam drugą kartkę, tu też są cyfry- to bardzo ważny numer 112- jeden, jeden, dwa.<text:span text:style-name="T4"> (Poproszę kilkakrotnie ten numer z dziećmi powtórzyć)</text:span></text:p>
          <text:p text:style-name="P4">Gdy zgubicie się, coś Wam się stanie lub komuś z rodziców, to ten numer trzeba wybrać na telefonie i <text:s/>poprosić o pomoc ( poproszę rodziców, by poćwiczyli tę czynność z dziećmi, ale oczywiście na wyłączonym telefonie)</text:p>
          <text:p text:style-name="P7"><text:span text:style-name="T1">Teraz ze zgromadzonych przedmiotów ( w tym są kartki z numerami telefonów), wybierzcie te, które zabierzecie na wakacje - zgodnie z wylosowaną kartką. Nazywajcie te przedmioty i uzasadnijcie swój wybór.</text:span></text:p>
          <text:p text:style-name="P4">Rodziców proszę o ewentualną korektę bagażu.</text:p>
          <text:p text:style-name="P8"/>
          <text:p text:style-name="P8"><text:span text:style-name="T10">Zabawa</text:span><text:span text:style-name="T14">"Pakujemy plecak"</text:span><text:span text:style-name="T10">- zróbcie ze sznurka/ szalika koło. Na hasło:</text:span><text:span text:style-name="T11">Pakujemy plecak!</text:span><text:span text:style-name="T10">- dzieci naśladują wkładanie i upychanie do plecaka-koła różnych rzeczy. Na hasło:</text:span><text:span text:style-name="T11">Zakładamy plecak!</text:span><text:span text:style-name="T10"> - Naśladują zakładanie plecaka na plecy i idą uginając się pod jego ciężarem.</text:span></text:p>
          <text:p text:style-name="P4">- <text:span text:style-name="T15">" Sprawna ręka, bystre <text:s/>oko"</text:span>- zabawy rozwijające sprawność ręki wiodącej</text:p>
          <text:p text:style-name="P5"><text:span text:style-name="T15">5-6 l</text:span><text:span text:style-name="T17">„</text:span><text:span text:style-name="T16">Na łące” </text:span><text:span text:style-name="T6">– rysowanie według instrukcji na zielonych kartkach.</text:span></text:p>
          <text:p text:style-name="P5"><text:span text:style-name="T6">Rodzic czyta:"Nadeszło lato. Na łące w prawym górnym rogu zaświeciło słoneczko. Na środku łąki fruwał kolorowy motylek. W lewym dolnym rogu wyrósł kwiat.</text:span><text:line-break/><text:span text:style-name="T6">W prawym dolnym rogu rosło drzewko. W lewym górnym rogu płynęła chmurka."</text:span></text:p>
          <text:p text:style-name="P4"><text:soft-page-break/><text:span text:style-name="T15">3- 4 l </text:span>na zielonych kartkach narysujcie tak jak potraficie- jak wygląda latem na łące, albo możecie narysować to co usłyszycie od rodziców ( pomijając kierunki na kartce).</text:p>
          <text:p text:style-name="P8"/>
          <text:p text:style-name="P4"><text:span text:style-name="T15">6- l </text:span>- Z plasteliny ulep litery i ułóż z nich swoje imię- przeczytaj je.</text:p>
          <text:p text:style-name="P4"><text:span text:style-name="T15">5-l </text:span>mama na kartce napisze Wasze imię (duży format), a Wy wyklejcie je plasteliną, robiąc wałek lub doklejając małe kulki jedna blisko drugiej. Wspólnie z mamą przeczytajcie swoje imię.</text:p>
          <text:p text:style-name="P4"><text:span text:style-name="T15">3-4l</text:span> mama na kartce A4 napisze pierwszą literą Waszego imienia. Od tej litery zaczyna się Wasze imię. Wyklejcie ją kolorowo plasteliną i zapamiętajcie -<text:span text:style-name="T21"> to BARDZO WAŻNA LITERA - BO WASZA !!!.</text:span></text:p>
          <text:p text:style-name="P8"/>
          <text:p text:style-name="P4"><text:span text:style-name="T15">4-5l</text:span> Narysujcie, jak pszczoła wylatuje z ula, a potem "zaprowadźcie" pszczołę do ula. Kogo spotkała - wymieńcie po kolei. Pokolorujcie obrazek. <text:s text:c="5"/>Załącznik - Pszczoła</text:p>
          <text:p text:style-name="P8"/>
          <text:p text:style-name="P4"><text:span text:style-name="T15">6-latki</text:span> zapraszam do książki nr 4 strona: 47, 12, 20, 67, 63, 64. <text:span text:style-name="T15">POWODZENIA!</text:span></text:p>
          <text:p text:style-name="P8"/>
          <text:p text:style-name="P9"><text:span text:style-name="T12">Udanego popołudnia. Do jutra Tygryski i Delfinki.</text:span></text:p>
          <text:p text:style-name="P9"><text:span text:style-name="T12"/></text:p>
        </text:section>
      </text:section>
      <text:section text:style-name="Sect1" text:name="DAB4FAD8-2DD7-40BB-A1B8-4E2AA1F9FDF2"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1"/>
            </table:table-cell>
            <table:table-cell table:style-name="Tabela1.A1" office:value-type="string">
              <text:p text:style-name="P10"><text:span text:style-name="T7"/></text:p>
            </table:table-cell>
          </table:table-row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ahoma" svg:font-family="Tahoma, 'Helvetica CE'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3T21:47:57.16</meta:creation-date>
    <meta:document-statistic meta:table-count="1" meta:image-count="0" meta:object-count="0" meta:page-count="3" meta:paragraph-count="27" meta:word-count="602" meta:character-count="3967"/>
    <dc:date>2020-06-23T22:24:51.83</dc:date>
    <meta:editing-duration>PT4M13S</meta:editing-duration>
    <meta:editing-cycles>1</meta:editing-cycles>
    <meta:generator>OpenOffice/4.1.5$Win32 OpenOffice.org_project/415m1$Build-9789</meta:generator>
  </office:meta>
</office:document-meta>
</file>