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 Sans" svg:font-family="'Open Sans', Arial, Helvetica, sans-serif"/>
    <style:font-face style:name="Tahoma" svg:font-family="Tahoma, 'Helvetica CE'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833cm" table:align="left"/>
    </style:style>
    <style:style style:name="Tabela1.A" style:family="table-column">
      <style:table-column-properties style:column-width="0.145cm"/>
    </style:style>
    <style:style style:name="Tabela1.B" style:family="table-column">
      <style:table-column-properties style:column-width="6.68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padding="0cm" fo:border="none"/>
      <style:text-properties fo:font-size="14pt" style:font-size-asian="14pt" style:font-size-complex="14pt"/>
    </style:style>
    <style:style style:name="P2" style:family="paragraph" style:parent-style-name="Table_20_Contents">
      <style:paragraph-properties style:line-height-at-least="0.476cm" fo:padding="0cm" fo:border="none"/>
      <style:text-properties fo:color="#41424e" style:font-name="Arial1" fo:font-size="14pt" style:font-size-asian="14pt" style:font-size-complex="14pt"/>
    </style:style>
    <style:style style:name="P3" style:family="paragraph" style:parent-style-name="Text_20_body">
      <style:paragraph-properties fo:widows="1" fo:padding="0cm" fo:border="none" style:writing-mode="lr-tb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widows="1" fo:padding="0cm" fo:border="none" style:writing-mode="lr-tb"/>
      <style:text-properties fo:font-variant="normal" fo:text-transform="none" fo:color="#000000" fo:font-size="14pt" fo:letter-spacing="normal" style:font-size-asian="14pt" style:font-size-complex="14pt"/>
    </style:style>
    <style:style style:name="P5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widows="1" style:writing-mode="lr-tb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widows="1" style:writing-mode="lr-tb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widows="1" style:writing-mode="lr-tb"/>
      <style:text-properties fo:font-variant="normal" fo:text-transform="none" fo:color="#000000" fo:font-size="14pt" fo:letter-spacing="normal" style:font-size-asian="14pt" style:font-size-complex="14pt"/>
    </style:style>
    <style:style style:name="P12" style:family="paragraph" style:parent-style-name="Standard">
      <style:paragraph-properties fo:widows="1" style:writing-mode="lr-tb"/>
      <style:text-properties style:font-name="Open San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widows="1" style:writing-mode="lr-tb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widows="1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.499cm" fo:widows="1" style:writing-mode="lr-tb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style:font-name="Open Sans" fo:font-style="normal" fo:font-weight="normal"/>
    </style:style>
    <style:style style:name="T5" style:family="text">
      <style:text-properties style:font-name="Open Sans" fo:font-style="normal" fo:font-weight="normal" style:font-weight-asian="bold" style:font-weight-complex="bold"/>
    </style:style>
    <style:style style:name="T6" style:family="text">
      <style:text-properties style:font-name="Open Sans" fo:font-style="normal" fo:font-weight="bold" style:font-weight-asian="bold" style:font-weight-complex="bold"/>
    </style:style>
    <style:style style:name="T7" style:family="text">
      <style:text-properties fo:color="#dc2300" style:font-name="Open Sans" fo:font-style="normal" fo:font-weight="bold" style:font-weight-asian="bold" style:font-weight-complex="bold"/>
    </style:style>
    <style:style style:name="T8" style:family="text">
      <style:text-properties fo:color="#dc2300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tajcie Tygryski i Delfinki!</text:p>
      <text:p text:style-name="P6"/>
      <text:section text:style-name="Sect1" text:name="DAB4FAD8-2DD7-40BB-A1B8-4E2AA1F9FDF2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P2"/>
            </table:table-cell>
          </table:table-row>
        </table:table>
      </text:section>
      <text:p text:style-name="P7"/>
      <text:p text:style-name="P8">Umyjcie ręce przy ulubionej piosence, ale dziś zaśpiewajcie ją jak roboty- dzieląc wyraźnie słowa na sylaby.</text:p>
      <text:p text:style-name="P9">Wymyślcie komplement dla każdego członka rodziny. Narysujcie na zaparowanym lustrze dzisiejszą minę - swój nastrój.</text:p>
      <text:p text:style-name="P9">Używajcie prawidłowo zwrotów grzecznościowych: proszę i dziękuję w ciągu całego dnia - to miłe.</text:p>
      <text:p text:style-name="P9">Pamiętajcie, aby pomagać przy nakrywaniu do stołu. Nie zapomnijcie o roślinach w ogrodzie - podlejcie je i wyrwijcie chwasty.</text:p>
      <text:p text:style-name="P13"/>
      <text:p text:style-name="P10">Oto zadania na dzisiaj:</text:p>
      <text:p text:style-name="P12"/>
      <text:p text:style-name="P11"><text:span text:style-name="T8">„</text:span><text:span text:style-name="T7">Witamy swoje palce”</text:span><text:span text:style-name="T4"> – </text:span><text:span text:style-name="T6">3-6</text:span></text:p>
      <text:p text:style-name="P18">Rodzic mówi rymowankę, a dzieci realizują jej treść:</text:p>
      <text:p text:style-name="P3">Kciuki gotowe ? Tak ! – <text:span text:style-name="T1">pięść zaciśnięta, wystawiony kciuk</text:span><text:line-break/>Wskazujące gotowe ? Tak! – <text:span text:style-name="T1">wystawiony drugi palec</text:span><text:line-break/>Środkowe gotowe ? Tak! – <text:span text:style-name="T1">wystawiony trzeci palec</text:span><text:line-break/>Serdeczne gotowe? Tak! – <text:span text:style-name="T1">wystawiony czwarty palec</text:span><text:line-break/>Małe gotowe ? Tak ! – <text:span text:style-name="T1">wystawiony piąty palec</text:span><text:line-break/>Wszystkie palce gotowe? Tak ! - <text:span text:style-name="T1">wystawione wszystkie palce</text:span><text:line-break/>Schowajcie się za głowę! – <text:span text:style-name="T1">schowanie dłoni za głowę</text:span></text:p>
      <text:p text:style-name="P3">Następnie dzieci przeliczają swoje palce <text:span text:style-name="T2">(3-4 latkom</text:span> pomaga rodzic - jeśli trzeba) poprzez dotyk o policzek, <text:span text:style-name="T2">5-6 l</text:span> jednocześnie nazywają je . Tak samo liczą palce przy drugiej dłoni <text:span text:style-name="T2">3-6l</text:span> , <text:span text:style-name="T2">6 l </text:span>określają na koniec, ile mają razem palców.</text:p>
      <text:p text:style-name="P3"><text:span text:style-name="T3">" Słyszę i liczę " </text:span>- <text:s/>zabawy w liczenie, odtwarzanie zasłyszanych dźwięków <text:span text:style-name="T2">3-6l</text:span></text:p>
      <text:p text:style-name="P4"><text:span text:style-name="T4">Rodzic wrzuca do kubka dowolną liczbę guzików/ monet/ kamyków/ muszli <text:s/>( dziecko liczy w dostępnym sobie zakresie), w takim tempie, aby dzieci mogły je policzyć. Następnie dzieci układają przed sobą tyle samo guzików/ monet ...- <text:s/></text:span><text:span text:style-name="T6">3-6l</text:span><text:span text:style-name="T5">,</text:span><text:span text:style-name="T6"> 6l</text:span><text:span text:style-name="T4">- podpisują je odpowiednią cyfrą. Zabawę powtarzamy 3-4x</text:span></text:p>
      <text:p text:style-name="P3">Rodzic uderza w metalową pokrywkę, <text:span text:style-name="T2">3-4l</text:span> liczą uderzenia, a dzieci <text:span text:style-name="T2">5-6l</text:span> odtwarzają dźwięki za pomocą guzików/ monet/ ... i odpowiednio je podpisując. Przy kolejnym powtórzeniu zabawy rodzic uderza w pokrywkę, a dzieci podskakują tyle razy ile dźwięków słyszą -<text:span text:style-name="T2">3-6l</text:span></text:p>
      <text:p text:style-name="P4"><text:span text:style-name="T6">"Wakacyjne plany"-</text:span><text:span text:style-name="T4"> malowanie farbami plakatowymi - </text:span><text:span text:style-name="T6">3-6l</text:span></text:p>
      <text:p text:style-name="P4"><text:span text:style-name="T4">Potrzebna będzie: biała kartka od bloku (najlepiej technicznego, by praca nie podarła się, gdy weźmiemy za dużo wody lub farby), farby, kubek z wodą, 10 </text:span><text:soft-page-break/><text:span text:style-name="T4">palców ? </text:span><text:span text:style-name="T4">( bo wiem, że lubicie malować palcami) i łatka do wycierania palców.</text:span></text:p>
      <text:p text:style-name="P3">Namalujcie jak, gdzie i z kim chcecie spędzić wakacje. Co będziecie robili?! Co musicie zabrać ze sobą tam gdzie się wybieracie ( a to już wiecie z poprzednich zadań). Niech to będzie Wasz plan na udane i niezapomniane, a przede wszystkim BEZPIECZNE wakacje. Miłej zabawy!!!</text:p>
      <text:p text:style-name="P16">3-6l</text:p>
      <text:p text:style-name="P15">"Głodne szpaki"- zab. ruchowo- matematyczna</text:p>
      <text:p text:style-name="P15">Zróbcie ze sznurka koło- to gniazdo szpaka. Przygotujcie małe kulki z papieru ( 10 sztuk) lub kulki grochu- to będą czereśnie, które szpaki baaaardzo lubią. Połóżcie je w jednym miejscu- tu będzie wasze drzewo- czereśnia.</text:p>
      <text:p text:style-name="P16">3-4l</text:p>
      <text:p text:style-name="P15">Mama/ tata liczy do 10 ( w tempie mijanych 20 sekund) a dzieci- szpaki po jednej czereśni przenoszą do swojego gniazda. Na koniec mama liczy razem z dzieckiem ile udało się szlakowi zebrać czereśni - obojętnie jaki będzie wynik, proszę pamiętać pochwalić szpaka - taka pochwała motywuje do dalszego działania.</text:p>
      <text:p text:style-name="P16">5-6l</text:p>
      <text:p text:style-name="P15">W czasie 20 sekund muszą przynieść 10 czereśni. Potem liczą je. Kolejne powtórzenia zabawy i czas skracamy- proszę pamiętać pochwalić szpaka - taka pochwała motywuje do dalszego działania.</text:p>
      <text:p text:style-name="P17"/>
      <text:p text:style-name="P15">A może teraz mama/ tata będą szpakami?!</text:p>
      <text:p text:style-name="P15">Tygryski, Delfinki, jak poszło rodzicom?! Czekamy na zdjęcie!!</text:p>
      <text:p text:style-name="P17"/>
      <text:p text:style-name="P15"><text:span text:style-name="T2">6-</text:span>l książka nr 4 strona 24, 25, 49, 53, 13. Powodzenia</text:p>
      <text:p text:style-name="P17"/>
      <text:p text:style-name="P15">Do jutra Tygryski i Delfinki.</text:p>
      <text:p text:style-name="P17"/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 Sans" svg:font-family="'Open Sans', Arial, Helvetica, sans-serif"/>
    <style:font-face style:name="Tahoma" svg:font-family="Tahoma, 'Helvetica CE'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21:47:57.16</meta:creation-date>
    <dc:date>2020-06-24T20:38:18.59</dc:date>
    <meta:editing-duration>PT38M2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28" meta:word-count="525" meta:character-count="3325"/>
  </office:meta>
</office:document-meta>
</file>