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Helvetica CE',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widows="1" style:writing-mode="lr-tb"/>
      <style:text-properties fo:font-variant="normal" fo:text-transform="none" fo:color="#000000" style:font-name="Tahoma" fo:font-size="12pt" fo:letter-spacing="normal" fo:font-style="normal" fo:font-weight="normal" style:font-size-asian="12pt" style:font-size-complex="12pt"/>
    </style:style>
    <style:style style:name="P2" style:family="paragraph" style:parent-style-name="Standard">
      <style:paragraph-properties fo:widows="1" style:writing-mode="lr-tb"/>
      <style:text-properties fo:font-variant="normal" fo:text-transform="none" fo:color="#000000" style:font-name="Tahoma" fo:font-size="12pt" fo:letter-spacing="normal" fo:font-style="normal" fo:font-weight="bold" style:font-size-asian="12pt" style:font-size-complex="12pt"/>
    </style:style>
    <style:style style:name="P3" style:family="paragraph" style:parent-style-name="Standard">
      <style:paragraph-properties fo:widows="1" style:writing-mode="lr-tb"/>
      <style:text-properties fo:font-variant="normal" fo:text-transform="none" fo:color="#000000" style:font-name="Tahoma" fo:font-size="12pt" fo:letter-spacing="normal" fo:font-style="normal" fo:font-weight="bold" style:font-size-asian="12pt" style:font-weight-asian="bold" style:font-size-complex="12pt" style:font-weight-complex="bold"/>
    </style:style>
    <style:style style:name="P4" style:family="paragraph" style:parent-style-name="Standard">
      <style:paragraph-properties fo:widows="1" style:writing-mode="lr-tb"/>
      <style:text-properties fo:font-variant="normal" fo:text-transform="none" fo:color="#000000" style:font-name="Tahoma"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widows="1" style:writing-mode="lr-tb"/>
      <style:text-properties fo:font-variant="normal" fo:text-transform="none" fo:color="#000000" fo:font-size="12pt" fo:letter-spacing="normal" style:font-size-asian="12pt" style:font-size-complex="12pt"/>
    </style:style>
    <style:style style:name="P6" style:family="paragraph" style:parent-style-name="Standard">
      <style:paragraph-properties fo:widows="1" style:writing-mode="lr-tb"/>
      <style:text-properties fo:font-size="12pt" style:font-size-asian="12pt" style:font-size-complex="12pt"/>
    </style:style>
    <style:style style:name="P7" style:family="paragraph" style:parent-style-name="Standard">
      <style:paragraph-properties fo:margin-left="0cm" fo:margin-right="0cm" fo:widows="1" fo:text-indent="0cm" style:auto-text-indent="false" style:writing-mode="lr-tb"/>
      <style:text-properties fo:font-variant="normal" fo:text-transform="none" fo:color="#000000" style:font-name="Tahoma" fo:font-size="12pt" fo:letter-spacing="normal" fo:font-style="normal" fo:font-weight="bold" style:font-size-asian="12pt" style:font-weight-asian="bold" style:font-size-complex="12pt" style:font-weight-complex="bold"/>
    </style:style>
    <style:style style:name="P8" style:family="paragraph" style:parent-style-name="Standard">
      <style:text-properties fo:font-size="12pt" style:font-size-asian="12pt" style:font-size-complex="12pt"/>
    </style:style>
    <style:style style:name="T1" style:family="text">
      <style:text-properties style:font-name="Tahoma" fo:font-style="normal" fo:font-weight="normal"/>
    </style:style>
    <style:style style:name="T2" style:family="text">
      <style:text-properties style:font-name="Tahoma" fo:font-style="normal"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itajcie Tygryski i Delfinki</text:p>
      <text:p text:style-name="P6"/>
      <text:p text:style-name="P4">3 – 6 l</text:p>
      <text:p text:style-name="P1">Umyjcie dokładnie ręce i zróbcie duuużą pianę. Wymyślcie komplement dla każdego członka rodziny. Używajcie zwrotów grzecznościowych: proszę , dziękuję, przepraszam podczas całego dnia. Pamiętajcie, aby pomagać przy nakrywaniu do stołu oraz o pielęgnowaniu roślin ( kwiatów i warzyw ) w ogródku.</text:p>
      <text:p text:style-name="P6"/>
      <text:p text:style-name="P1">Zabawa ruchowa <text:span text:style-name="T3">" Koty wygrzewają się na słońcu"-</text:span> 3-6l</text:p>
      <text:p text:style-name="P1">Dziecko porusza się na czworakach - naśladuje kota.</text:p>
      <text:p text:style-name="P5"><text:span text:style-name="T1">Najpierw dziecko leży </text:span><text:span text:style-name="T2">" rozciągnięte"</text:span><text:span text:style-name="T1"> na podłodze - kot wygrzewa się na słońcu. Przewraca się leniwie z boku na bok- ruchy ma powolne. Przeciąga się, robi </text:span><text:span text:style-name="T2">"koci grzbiet"</text:span><text:span text:style-name="T1">. Wolno podchodzi do mamy - </text:span><text:span text:style-name="T2">"dostanie"</text:span><text:span text:style-name="T1"> miskę mleka. Kot pije mleko wyciągając i chowając język. Kot z pełnym brzuchem wraca na swoje miejsce i znów wygrzewa się na słońcu.</text:span></text:p>
      <text:p text:style-name="P6"/>
      <text:p text:style-name="P3">3- 6l <text:s/>- "Latem słońce mocno grzeje" – <text:span text:style-name="T4">ćwiczenia mięśni warg i języka w oparciu o wiersz</text:span></text:p>
      <text:p text:style-name="P1">Dziś do zabawy potrzebne będzie lustro. Najlepiej takie , by dziecko i rodzice widzieli się w nim jednocześnie.</text:p>
      <text:p text:style-name="P6"/>
      <text:p text:style-name="P1">Poproszę rodziców o czytanie dzieciom wiersza fragmentami i podawanie poleceń umieszczonych obok wersów.</text:p>
      <text:p text:style-name="P1">Jeśli dziecko ma chęć, to wiersz można powtórzyć.</text:p>
      <text:p text:style-name="P6"/>
      <text:p text:style-name="P6"/>
      <text:p text:style-name="P1">- Obejrzyjcie letni obrazek. Opowiedzcie, co na nim widzicie. 3-4l, 5-6l postarajcie się wypowiadać dłuższymi zdaniami. Możecie dać dziewczynce dowolne imię.</text:p>
      <text:p text:style-name="P1">Wiecie już, że burze są niebezpieczne i jak się zachować, gdy nas zaskoczy. Latem słońce też może Wam zaszkodzić. Najlepiej korzystać ze świeżego powietrza w dzień słoneczny rano do godziny 11.00 , a potem po godzinie 15.00. Na pewno rodzice tego dopilnują! Pamiętajcie o kremach z filtrem, nakryciu głowy i dużo pijcie WODY (sok nie gasi tak pragnienia, bo zawiera dużo cukru)</text:p>
      <text:p text:style-name="P1">Pomyślcie i dorysujcie (3-l rodzic pomoże), co przydałoby się tej dziewczynce w tak upalny dzień. Pokolorujcie obrazek.</text:p>
      <text:p text:style-name="P6"/>
      <text:p text:style-name="P3">Zabawa -,, Kolory lata" 3 – 6 l</text:p>
      <text:p text:style-name="P1">Połóżcie się wygodnie. Zamknijcie oczy. Jest już lato. W ogrodach kwitną kwiaty, a niektóre owoce już dojrzały i można jeść. Jest ciepło. Ubieracie się w cienkie rzeczy, korzystacie z zabaw na powietrzu, czasem jedziecie na wycieczkę lub idziecie na spacer.</text:p>
      <text:p text:style-name="P1">Pomyślcie. Jakie kolory ma lato, z jakimi kolorami Wam się ta pora roku kojarzy.</text:p>
      <text:p text:style-name="P6"/>
      <text:p text:style-name="P2">"Letnie słońce"</text:p>
      <text:p text:style-name="P6"/>
      <text:p text:style-name="P1">Zapraszam do kolejnej zabawy.</text:p>
      <text:p text:style-name="P1"><text:span text:style-name="T3">5-6l</text:span>- Potrzebne będą kredki (pamiętajcie naostrzyć je przed zabawą) oraz dwie sklejone karty z dużego bloku lub 4 z małego, na które mama naklei lub namaluje duże koło - to słońce, a więc kolor żółty.</text:p>
      <text:p text:style-name="P1">Teraz Wy narysujcie to, co słońce ogrzewa lub może ogrzać: Was samych, rodzinę, zwierzęta, rośliny, drzewa,łąki, ptaki, ludzi odpoczywających w górach lub nad morzem itp. <text:s/><text:soft-page-break/>Na koniec dorysujcie żółtym kolorem promienie słońca.</text:p>
      <text:p text:style-name="P1"><text:span text:style-name="T3">3-4l</text:span> Potrzebna będzie żółta kartka z małego bloku i narysowane na niej duże koło, nożyczki dziecięce i klamerki ( różne kolory, ale więcej żółtych).</text:p>
      <text:p text:style-name="P1">Wytnijcie teraz koło - myślę, że wszyscy sobie poradzicie- pamiętajcie zachować ostrożność podczas wycinania!!! . Niepotrzebne ścinki od razu wyrzućcie do właściwego kosza.</text:p>
      <text:p text:style-name="P1">Teraz zastanówcie się i powiedzcie: jakiego koloru jest słońce? .</text:p>
      <text:p text:style-name="P1">Wybierzcie klamerki tylko w żółtym kolorze i przypnijcie je wokół koła. Teraz powstało piękne letnie słońce!.</text:p>
      <text:p text:style-name="P6"/>
      <text:p text:style-name="P1">Czekamy na zdjęcia !!!</text:p>
      <text:p text:style-name="P6"/>
      <text:p text:style-name="P1">Zadanie dla chętnych 3-5l - To Ola i Bartek. Obrysujcie ( lub dowolnie zaznaczcie) te rzeczy ze sznurka, które przydadzą się im latem na plaży. Pokażcie na niby, jak wiesza się ubrania na sznurku. Mówcie, co wieszacie jednocześnie naśladując przypinanie rzeczy dwoma klamerkami.</text:p>
      <text:p text:style-name="P6"/>
      <text:p text:style-name="P1"><text:span text:style-name="T3">6- latki</text:span> <text:s/>- Zapraszam do książki nr 3 str. 81 i 77 oraz książki nr 4 str. 16, 17 i 28.</text:p>
      <text:p text:style-name="P6"/>
      <text:p text:style-name="P1">Bezpiecznego weekendu i do poniedziałku!</text:p>
      <text:p text:style-name="P6"/>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Helvetica CE',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21:35:46.54</meta:creation-date>
    <dc:date>2020-06-18T23:10:55.90</dc:date>
    <meta:editing-duration>PT32M21S</meta:editing-duration>
    <meta:editing-cycles>7</meta:editing-cycles>
    <meta:generator>OpenOffice/4.1.5$Win32 OpenOffice.org_project/415m1$Build-9789</meta:generator>
    <meta:document-statistic meta:table-count="0" meta:image-count="0" meta:object-count="0" meta:page-count="2" meta:paragraph-count="29" meta:word-count="560" meta:character-count="3536"/>
  </office:meta>
</office:document-meta>
</file>