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fo:font-size="14pt" fo:letter-spacing="normal" style:font-size-asian="14pt" style:font-size-complex="14pt"/>
    </style:style>
    <style:style style:name="P7" style:family="paragraph" style:parent-style-name="Standard">
      <style:paragraph-properties fo:widows="1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widows="1" style:writing-mode="lr-tb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widows="1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ahoma" fo:font-style="normal" fo:font-weight="normal"/>
    </style:style>
    <style:style style:name="T2" style:family="text">
      <style:text-properties style:font-name="Tahoma" fo:font-style="normal" fo:font-weight="bold" style:font-weight-asian="bold" style:font-weight-complex="bold"/>
    </style:style>
    <style:style style:name="T3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8000"/>
    </style:style>
    <style:style style:name="T11" style:family="text">
      <style:text-properties fo:color="#008000" fo:font-weight="bold" style:font-weight-asian="bold" style:font-weight-complex="bold"/>
    </style:style>
    <style:style style:name="T12" style:family="text">
      <style:text-properties fo:color="#cc6633"/>
    </style:style>
    <style:style style:name="T13" style:family="text">
      <style:text-properties fo:color="#cc6633" fo:font-weight="bold" style:font-weight-asian="bold" style:font-weight-complex="bold"/>
    </style:style>
    <style:style style:name="T14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cc6633" style:font-name="Tahoma" fo:font-style="normal" fo:font-weight="normal"/>
    </style:style>
    <style:style style:name="T16" style:family="text">
      <style:text-properties fo:color="#cc6633" style:font-name="Tahoma" fo:font-style="normal" fo:font-weight="bold" style:font-weight-asian="bold" style:font-weight-complex="bold"/>
    </style:style>
    <style:style style:name="T17" style:family="text">
      <style:text-properties fo:color="#cc6633" style:font-name="Tahoma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280099"/>
    </style:style>
    <style:style style:name="T19" style:family="text">
      <style:text-properties fo:color="#280099" fo:font-style="italic" style:font-style-asian="italic" style:font-style-complex="italic"/>
    </style:style>
    <style:style style:name="T20" style:family="text">
      <style:text-properties fo:color="#280099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jcie Tygryski i Delfinki</text:p>
      <text:p text:style-name="P8"/>
      <text:p text:style-name="P5">3-4-5-6 latki</text:p>
      <text:p text:style-name="P3">Umyjcie dokładnie ręce przy ulubionej piosence - dziś śpiewajcie ją szeptem- czyli po cichutku. Wymyślcie komplement dla każdego członka rodziny. Używajcie zwrotów grzecznościowych: proszę , dziękuję, przepraszam podczas całego dnia. Pamiętajcie, aby pomagać przy nakrywaniu do stołu oraz o pielęgnowaniu <text:s/>roślin.</text:p>
      <text:p text:style-name="P7"/>
      <text:p text:style-name="P4">3-6l</text:p>
      <text:p text:style-name="P3"><text:span text:style-name="T6">"Jedziemy na wakacje"</text:span>- zab. Orientacyjno-porządkowa -</text:p>
      <text:p text:style-name="P3">rodzic mówi nazwę pojazdu, a dzieci pokazują jak się on porusza (rower, auto, pociąg, samolot itp)</text:p>
      <text:p text:style-name="P9"/>
      <text:p text:style-name="P5">3-6l</text:p>
      <text:p text:style-name="P3"><text:span text:style-name="T6">"Bezpieczne wakacje nad wodą"</text:span>- rozmowa zainspirowana wierszem Ewy Kozyra- Pawlak pt.<text:span text:style-name="T11"> "Podróżni"</text:span></text:p>
      <text:p text:style-name="P3">Posłuchajcie wiersza, a potem odpowiedzcie na pytania:</text:p>
      <text:p text:style-name="P3">- W kogo zamieniają się ludzie na wakacjach? ( w podróżnych)</text:p>
      <text:p text:style-name="P6"><text:span text:style-name="T3">(3-4l </text:span><text:span text:style-name="T1">rodzic wyjaśnia kto to jest "podróżny" - to osoba, która jedzie lub idzie do innego miejsca- miasta, wsi lub regionu. Chce poznać ważne miejsca, historię, ludzi, chce odpocząć z dala od miejsca gdzie mieszka. Chce poznać lepiej to miejsce, gdzie się zatrzymał.</text:span></text:p>
      <text:p text:style-name="P3"><text:span text:style-name="T9">5-6l</text:span> mogą sami spróbować wyjaśnić -kto to jest podróżnik?</text:p>
      <text:p text:style-name="P7"/>
      <text:p text:style-name="P3">- Gdzie podróżują?</text:p>
      <text:p text:style-name="P3">- Co ze sobą zabrali, czyli co mają w swoim bagażu?</text:p>
      <text:p text:style-name="P3">Mamo, tato, porozmawiajcie z dziećmi na temat różnych form wakacyjnego wypoczynku: pobyt u rodziny, wczasy, wycieczki autobusem i rowerowe, wyjazdy za granicę itp. Przypomnijcie/wytłumaczcie dzieciom obecną sytuację i dlaczego w tym roku wakacje będą trochę inne. Warto podkreślić dzieciom, że mimo różnego rodzaju zasad , które nas wszystkich obowiązują, będą te wakacje na pewno udane.</text:p>
      <text:p text:style-name="P6"/>
      <text:p text:style-name="P3"><text:span text:style-name="T9">3-6l-</text:span> Wiecie już, jak zachować się podczas burzy, poznaliście sposoby zabezpieczenia się przed porażeniem słonecznym. Dziś chcę Was nauczyć, jak bezpiecznie spędzić czas nad wodą (jeziorem, rzeką, morzem a nawet nad stawem)</text:p>
      <text:p text:style-name="P4">( Załącznik 1 i 2)</text:p>
      <text:p text:style-name="P7"/>
      <text:p text:style-name="P3">Jeszcze kilka ważnych słów :</text:p>
      <text:p text:style-name="P3">- Odpowiedzialność za swoje dzieci zawsze ponoszą rodzice.</text:p>
      <text:p text:style-name="P3">- Nie można pływać w wodzie o temperaturze poniżej 14 stopni Celsjusza, <text:soft-page-break/>najlepsza temperatura to 22-25 stopni.</text:p>
      <text:p text:style-name="P3">- Nie pływajcie w czasie burzy, mgły, gdy wieje porywisty wiatr.</text:p>
      <text:p text:style-name="P3">- Nie kąpcie się i nie skaczcie do wody, gdy skóra jest nagrzana po opalaniu.</text:p>
      <text:p text:style-name="P7"/>
      <text:p text:style-name="P3">Zabawa muzyczno-ruchowa do utworu <text:span text:style-name="T14">"Cztery pory roku-lato"</text:span> <text:s text:c="5"/></text:p>
      <text:p text:style-name="P3"/>
      <text:p text:style-name="P6"><text:span text:style-name="T3">3-6 l - <text:s/></text:span><text:span text:style-name="T1">Poproście rodziców o wyszukanie na You Tube utworu Antonio Vivaldiego </text:span><text:span text:style-name="T17">"Cztery pory roku- lato"</text:span></text:p>
      <text:p text:style-name="P3">Połóżcie się wygodnie. Zamknijcie oczy.</text:p>
      <text:p text:style-name="P3">Jest już lato. W ogrodach kwitną kwiaty, a niektóre owoce już dojrzały i można jeść. Jest ciepło. Ubieracie się w cienkie rzeczy, korzystacie z zabaw na powietrzu, czasem jedziecie na wycieczkę lub idziecie na spacer. Ptaki pięknie śpiewają, a drzewa szumią całkiem nowymi listkami.</text:p>
      <text:p text:style-name="P6"><text:span text:style-name="T1">Teraz usiądźcie i wysłuchajcie uważnie utworu </text:span><text:span text:style-name="T17">"Cztery pory roku- lato". </text:span><text:span text:style-name="T1">Prawda, że piękny!!!!</text:span></text:p>
      <text:p text:style-name="P3">Możecie teraz siedzieć lub leżeć - zamknijcie oczy i wysłuchajcie go jeszcze raz .</text:p>
      <text:p text:style-name="P7"/>
      <text:p text:style-name="P3">Spróbujcie powiedzieć: co sobie wyobrażaliście, co Wam się kojarzy się z tymi dźwiękami - śpiew ptaków, spacer po łące, a może jeszcze coś innego?!</text:p>
      <text:p text:style-name="P3">Weźcie cienką chustkę ( może ją zastąpić rozłożona chusteczka higieniczna) i zatańczcie do muzyki Vivaldiego tak lekko i pięknie jakbyście tańczyli boso po miękkiej łące razem z kolorowymi motylami.</text:p>
      <text:p text:style-name="P7"/>
      <text:p text:style-name="P3">Dla chętnych <text:span text:style-name="T9">4-6l - </text:span>załącznik - <text:span text:style-name="T20">Mieszkańcy głębin</text:span></text:p>
      <text:p text:style-name="P7"/>
      <text:p text:style-name="P3"><text:span text:style-name="T9">6-l <text:s/>-</text:span>książka cz. 4 str. 5,10-11,41,48, 29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7:58:02.84</meta:creation-date>
    <meta:document-statistic meta:table-count="0" meta:image-count="0" meta:object-count="0" meta:page-count="2" meta:paragraph-count="33" meta:word-count="483" meta:character-count="3178"/>
    <dc:date>2020-06-21T18:10:58.40</dc:date>
    <meta:editing-duration>PT12M58S</meta:editing-duration>
    <meta:editing-cycles>1</meta:editing-cycles>
    <meta:generator>OpenOffice/4.1.5$Win32 OpenOffice.org_project/415m1$Build-9789</meta:generator>
  </office:meta>
</office:document-meta>
</file>