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line-height-at-least="0.344cm" fo:widows="1" fo:text-indent="0cm" style:auto-text-indent="false" style:writing-mode="lr-tb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53cm" style:line-height-at-least="0.344cm" fo:widows="1" fo:text-indent="0cm" style:auto-text-indent="false" style:writing-mode="lr-tb"/>
      <style:text-properties fo:font-variant="normal" fo:text-transform="none" fo:color="#ff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353cm" style:line-height-at-least="0.344cm" fo:widows="1" fo:text-indent="0cm" style:auto-text-indent="false" style:writing-mode="lr-tb"/>
      <style:text-properties fo:font-variant="normal" fo:text-transform="none" fo:color="#ff0000" style:font-name="arial" fo:font-size="14pt" fo:letter-spacing="normal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353cm" style:line-height-at-least="0.344cm" fo:text-align="center" style:justify-single-word="false" fo:widows="1" fo:text-indent="0cm" style:auto-text-indent="false" style:writing-mode="lr-tb"/>
      <style:text-properties fo:font-variant="normal" fo:text-transform="none" fo:color="#ff0000" style:font-name="arial" fo:font-size="16pt" fo:letter-spacing="normal" fo:font-style="normal" fo:font-weight="bold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353cm" style:line-height-at-least="0.344cm" fo:widows="1" fo:text-indent="0cm" style:auto-text-indent="false" style:writing-mode="lr-tb"/>
      <style:text-properties fo:font-variant="normal" fo:text-transform="none" fo:color="#008000" style:font-name="Calibri" fo:font-size="20pt" fo:letter-spacing="normal" fo:font-style="normal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cm" fo:margin-top="0cm" fo:margin-bottom="0.353cm" style:line-height-at-least="0.344cm" fo:widows="1" fo:text-indent="0cm" style:auto-text-indent="false" style:writing-mode="lr-tb"/>
      <style:text-properties fo:font-size="32pt" style:font-size-asian="32pt" style:font-size-complex="32pt"/>
    </style:style>
    <style:style style:name="P7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fo:font-size="14pt" fo:letter-spacing="normal" style:font-size-asian="14pt" style:font-size-complex="14pt"/>
    </style:style>
    <style:style style:name="P10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8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widows="1" style:writing-mode="lr-tb"/>
      <style:text-properties fo:font-size="14pt" style:font-size-asian="14pt" style:font-size-complex="14pt"/>
    </style:style>
    <style:style style:name="P12" style:family="paragraph" style:parent-style-name="Text_20_body">
      <style:paragraph-properties fo:widows="1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widows="1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widows="1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499cm" fo:widows="1" style:writing-mode="lr-tb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353cm" style:line-height-at-least="0.344cm" fo:widows="1" fo:text-indent="0cm" style:auto-text-indent="false" style:writing-mode="lr-tb"/>
      <style:text-properties fo:font-variant="normal" fo:text-transform="none" fo:color="#008000" style:font-name="Calibri" fo:font-size="20pt" fo:letter-spacing="normal" fo:font-style="normal" fo:font-weight="bold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margin-left="0cm" fo:margin-right="0cm" fo:margin-top="0cm" fo:margin-bottom="0.353cm" style:line-height-at-least="0.344cm" fo:widows="1" fo:text-indent="0cm" style:auto-text-indent="false" style:writing-mode="lr-tb"/>
      <style:text-properties fo:font-variant="normal" fo:text-transform="none" fo:color="#000080" style:font-name="Calibri" fo:font-size="20pt" fo:letter-spacing="normal" fo:font-style="italic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80" style:font-name="Calibri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8000" fo:font-style="normal"/>
    </style:style>
    <style:style style:name="T6" style:family="text">
      <style:text-properties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tam wszystkie Tygryski i Delfinki.</text:p>
      <text:p text:style-name="P14"/>
      <text:p text:style-name="P13">Umyjcie dziś ręce przy ulubionej piosence, ale dziś zaśpiewajcie ją z bardzo mocno uśmiechniętą buzią, bo przecież wszyscy sie cieszymy, że nadeszły wakacje.</text:p>
      <text:p text:style-name="P13">Wymyślcie komplement dla każdego członka rodziny. Narysujcie palcem na podłodze dzisiejszą minę - swój nastrój.</text:p>
      <text:p text:style-name="P13">Używajcie prawidłowo zwrotów grzecznościowych: proszę i dziękuję w ciągu całego dnia- to miłe (dodajcie do tego jeszcze uśmiech na buzi).</text:p>
      <text:p text:style-name="P13">Pamiętajcie, aby pomagać przy nakrywaniu do stołu. Nie zapomnijcie o roślinach w ogrodzie- podlejcie je, gdy deszcz tego nie robi i wyrwijcie chwasty.</text:p>
      <text:p text:style-name="P15"/>
      <text:p text:style-name="P4">*Rady i przestrogi na wakacje</text:p>
      <text:p text:style-name="P1">Wakacje to czas odpoczynku, spotkań z rodziną i zwiedzania wielu, ciekawych miejsc. Chcielibyśmy, aby wszyscy powrócili do szkoły i przedszkola nie tylko wypoczęci, ale i zdrowi i zadowoleni.</text:p>
      <text:p text:style-name="P2">Musimy pamiętać o przestrzeganiu kilku ważnych zasad:</text:p>
      <text:p text:style-name="P1">v Bawiąc się wybieraj miejsca bezpieczne; z dala od jezdni, placów budowy, torów kolejowych.</text:p>
      <text:p text:style-name="P1">v Zawsze mów rodzicom dokąd idziesz, a po zmroku nie wychodź bez opieki.</text:p>
      <text:p text:style-name="P1">v Nie otwieraj nikomu drzwi, gdy jesteś sam w domu.</text:p>
      <text:p text:style-name="P1">v Zachowaj ostrożność wobec zwierząt- nawet najbardziej łagodne potrafią być niebezpieczne.</text:p>
      <text:p text:style-name="P1">v Bądź ostrożny w kontaktach z obcymi.</text:p>
      <text:p text:style-name="P3">Nad wodą:</text:p>
      <text:p text:style-name="P1">v Kąp się tylko w miejscach strzeżonych.</text:p>
      <text:p text:style-name="P1">v Do wody wchodź tylko pod opieką dorosłych.</text:p>
      <text:p text:style-name="P1">v Nie wchodź do wody, gdy jesteś rozgrzany.</text:p>
      <text:p text:style-name="P1">v Przestrzegaj regulaminu kąpieliska.</text:p>
      <text:p text:style-name="P1">v Korzystając ze sprzętu wodnego, zakładaj kamizelkę ratunkową.</text:p>
      <text:p text:style-name="P3">Przebywając na słońcu:</text:p>
      <text:p text:style-name="P1">v Zakładaj czapkę i okulary.</text:p>
      <text:p text:style-name="P1"><text:soft-page-break/>v Stosuj odpowiednie kremy z filtrem UV.</text:p>
      <text:p text:style-name="P1">v Unikaj słońca w godzinach 10.00-14.00.</text:p>
      <text:p text:style-name="P1">v Pij dużo wody.</text:p>
      <text:p text:style-name="P1">v Nie przebywaj na słońcu zbyt długo.</text:p>
      <text:p text:style-name="P3">W lesie:</text:p>
      <text:p text:style-name="P1">v Nie zostawiaj śmieci, zwłaszcza szklanych butelek.</text:p>
      <text:p text:style-name="P1">v Nie zrywaj i nie jedz owoców oraz grzybów, których nie znasz.</text:p>
      <text:p text:style-name="P1">v Zabezpiecz się przed komarami i kleszczami.</text:p>
      <text:p text:style-name="P1">v Ogniska rozpalaj tylko w wyznaczonych miejscach.</text:p>
      <text:p text:style-name="P3">Podczas burzy:</text:p>
      <text:p text:style-name="P1">v Nie chowaj się pod drzewami.</text:p>
      <text:p text:style-name="P1">v Wyłącz telefon komórkowy.</text:p>
      <text:p text:style-name="P1">Podczas wycieczki rowerowej:</text:p>
      <text:p text:style-name="P1">v Zakładaj kask.</text:p>
      <text:p text:style-name="P1">v Przestrzegaj przepisów drogowych.</text:p>
      <text:p text:style-name="P1">v Bądź widoczny na drodze- miej odblaski</text:p>
      <text:p text:style-name="P11"/>
      <text:p text:style-name="P8">*Zabawa -muzyczno-ruchowa- <text:span text:style-name="T2">" Na ziemi zostaje..."</text:span></text:p>
      <text:p text:style-name="P8">Do tej zabawy zaproście: mamę, tatę, wszystkie dzieci, które są w domu, no i nie zapomnijcie o babci i dziadku- oni też lubią wyginać ciało śmiało. Poproście rodziców o poszukanie muzyki i podpowiedzi do tej zabawy na You Tube (tytuł jak wyżej)</text:p>
      <text:p text:style-name="P8">Najpierw obejrzyjcie dokładnie filmik z zabawą, a potem...<text:span text:style-name="T3">WESOŁEJ ZABAWY</text:span>. Myślę, że będzie śmiechu co nie miara. Czekamy na zdjęcia!</text:p>
      <text:p text:style-name="P9"/>
      <text:p text:style-name="P10">Rady dla rodziców-</text:p>
      <text:p text:style-name="P8">Jeśli zabraknie pomysłów na kiepską pogodę, a pociecha nie chce "oderwać się" od tabletu, komórki, ... oto rada na nie siedzenie w miejscu - na stronie: malocakids- znajdziecie państwo dużo pomysłów na zabawy ruchowe przy muzyce dla dzieci ( zabawa będzie jeszcze fajniejsza, gdy mama/ tata będą bawić się - wyginać ciało, wspólnie z dzieckiem).</text:p>
      <text:p text:style-name="P11"/>
      <text:p text:style-name="P8"><text:span text:style-name="T2">6-l </text:span>– Dziś książka nr 4 strona 45, 73, 74, 75, 76-78, 79.</text:p>
      <text:p text:style-name="P12"/>
      <text:p text:style-name="P17"><text:soft-page-break/><text:span text:style-name="T6">DZIĘKUJEMY ZA WYTRWAŁOŚĆ , <text:s text:c="37"/>WSPÓLNĄ ZABAWĘ I NAUKĘ <text:s text:c="2"/></text:span><text:span text:style-name="T5"><text:s text:c="8"/></text:span></text:p>
      <text:p text:style-name="P5">WSZYSTKIM PRZEDSZKOLAKOM <text:s text:c="47"/>I ICH RODZICOM, ŻYCZYMY</text:p>
      <text:p text:style-name="P5">SŁONECZNYCH, PEŁNYCH WRAŻEŃ ,</text:p>
      <text:p text:style-name="P5">A PRZEDE WSZYSTKIM</text:p>
      <text:p text:style-name="P5">BEZPIECZNYCH WAKACJI.</text:p>
      <text:p text:style-name="P6"><text:span text:style-name="T1">DO ZOBACZENIA WE WRZEŚNIU!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18:48:59.94</meta:creation-date>
    <dc:date>2020-06-25T19:10:25.67</dc:date>
    <meta:editing-duration>PT17M5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49" meta:word-count="479" meta:character-count="3167"/>
  </office:meta>
</office:document-meta>
</file>