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font-size="16pt" fo:letter-spacing="normal" fo:font-style="normal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font-size="16pt" fo:letter-spacing="normal" fo:font-style="normal" fo:font-weight="normal" style:font-size-asian="16pt" style:font-size-complex="16pt"/>
    </style:style>
    <style:style style:name="P3" style:family="paragraph" style:parent-style-name="Standard">
      <style:text-properties fo:font-variant="normal" fo:text-transform="none" fo:color="#2d2d2d" style:font-name="apple-system" fo:font-size="15pt" fo:letter-spacing="normal" fo:font-style="normal" fo:font-weight="bold" fo:background-color="#ffffff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color="#008000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2d2d2d" style:font-name="apple-system" fo:font-size="15pt" fo:letter-spacing="normal" fo:font-style="normal" fo:font-weight="normal" fo:background-color="#ffffff" style:font-size-asian="15pt" style:font-size-complex="15pt"/>
    </style:style>
    <style:style style:name="P7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font-size="15pt" fo:letter-spacing="normal" fo:font-style="normal" fo:font-weight="normal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008000"/>
    </style:style>
    <style:style style:name="T5" style:family="text">
      <style:text-properties fo:color="#008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ech będzie pochwalony Jezus Chrystus!</text:p>
      <text:p text:style-name="P2"/>
      <text:p text:style-name="P1">Dzień dobry!</text:p>
      <text:p text:style-name="P2"/>
      <text:p text:style-name="P2">Proszę pomodlić się za swoją Rodzinę modlitwą <text:span text:style-name="T1">OJCZE NASZ.</text:span></text:p>
      <text:p text:style-name="P2"/>
      <text:p text:style-name="P2">Proponuję filmiki z serii historie biblijne- dzisiaj Dawid i Goliat</text:p>
      <text:p text:style-name="Standard"><text:span text:style-name="T3"><text:line-break/></text:span><text:a xlink:type="simple" xlink:href="https://www.youtube.com/watch?v=sRnMALZjjPU" text:style-name="Internet_20_link" text:visited-style-name="Visited_20_Internet_20_Link"><text:span text:style-name="T3"><text:line-break/>https://www.youtube.com/watch?v=sRnMALZjjPU</text:span></text:a></text:p>
      <text:p text:style-name="P4"/>
      <text:p text:style-name="P4">oraz piosenkę <text:span text:style-name="T5">" Idzie mój Pan..."</text:span></text:p>
      <text:p text:style-name="P5"/>
      <text:p text:style-name="Standard"><text:a xlink:type="simple" xlink:href="https://www.youtube.com/watch?v=X6fOq96ZgB0" text:style-name="Internet_20_link" text:visited-style-name="Visited_20_Internet_20_Link"><text:span text:style-name="T3">https://www.youtube.com/watch?v=X6fOq96ZgB0</text:span></text:a></text:p>
      <text:p text:style-name="P4"/>
      <text:p text:style-name="P4"/>
      <text:p text:style-name="P7">A później proszę się pomodlić za Babcię i Dziadka</text:p>
      <text:p text:style-name="P4"/>
      <text:p text:style-name="P3">Z PANEM BOGIEM!</text:p>
      <text:p text:style-name="P6"/>
      <text:p text:style-name="P6">Pozdrawiam - Alicja Witkowska-Kozak  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23:52:52.42</meta:creation-date>
    <dc:date>2020-06-09T23:57:17.03</dc:date>
    <meta:editing-duration>PT3M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1" meta:word-count="50" meta:character-count="398"/>
  </office:meta>
</office:document-meta>
</file>