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widows="1"/>
      <style:text-properties fo:font-variant="normal" fo:text-transform="none" fo:color="#000000" style:font-name="Tahoma" fo:font-size="9pt" fo:letter-spacing="normal" fo:font-style="normal" fo:font-weight="normal"/>
    </style:style>
    <style:style style:name="P2" style:family="paragraph" style:parent-style-name="Standard">
      <style:paragraph-properties fo:widows="1"/>
    </style:style>
    <style:style style:name="P3" style:family="paragraph" style:parent-style-name="Standard">
      <style:paragraph-properties fo:widows="1"/>
      <style:text-properties fo:color="#000080" fo:font-weight="bold" style:font-weight-asian="bold" style:font-weight-complex="bold"/>
    </style:style>
    <style:style style:name="P4" style:family="paragraph" style:parent-style-name="Standard">
      <style:paragraph-properties fo:widows="1"/>
      <style:text-properties fo:color="#000080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d2d2d" style:font-name="apple-system" fo:font-size="10.5pt" fo:letter-spacing="normal" fo:font-style="normal" fo:font-weight="normal" fo:background-color="#ffffff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80" style:font-name="apple-system" fo:font-size="10.5pt" fo:letter-spacing="normal" fo:font-style="normal" fo:font-weight="bold" fo:background-color="#ffffff" style:font-weight-asian="bold" style:font-weight-complex="bold"/>
    </style:style>
    <style:style style:name="P8" style:family="paragraph" style:parent-style-name="Standard">
      <style:paragraph-properties fo:margin-left="0cm" fo:margin-right="0cm" fo:widows="1" fo:text-indent="0cm" style:auto-text-indent="false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80" style:font-name="apple-system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color="#000080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section text:style-name="Sect1" text:name="gwpcca4a2ac_gwpc5e48b02">
        <text:section text:style-name="Sect1" text:name="gwpcca4a2ac_gwpc5e48b02h">
          <text:section text:style-name="Sect1" text:name="gwpcca4a2ac_gwpc5e48b02_gwpc5e48b02">
            <text:section text:style-name="Sect1" text:name="gwpcca4a2ac_gwpc5e48b02_gwpc5e48b02h">
              <text:section text:style-name="Sect1" text:name="gwpcca4a2ac_gwpc5e48b02_gwpc5e48b02_gwp95eb949b_gwp3c7b3137_gwp66a04225">
                <text:section text:style-name="Sect1" text:name="gwpcca4a2ac_gwpc5e48b02_gwpc5e48b02_gwp95eb949b_gwp3c7b3137_gwp66a04225h">
                  <text:p text:style-name="P10">Niech będzie pochwalony Jezus Chrystus!</text:p>
                  <text:p text:style-name="P10"/>
                  <text:p text:style-name="P10">Dzień dobry!</text:p>
                  <text:p text:style-name="P5"/>
                  <text:p text:style-name="P5">Proszę pomodlić się za  swoją Rodzinę modlitwą "Aniele Boży..."</text:p>
                  <text:p text:style-name="P5"/>
                  <text:p text:style-name="P5">Proponuję filmiki z serii historie biblijne- dzisiaj Jan Chrzciciel</text:p>
                  <text:p text:style-name="P5"/>
                </text:section>
              </text:section>
            </text:section>
          </text:section>
        </text:section>
      </text:section>
      <text:p text:style-name="P8"><text:a xlink:type="simple" xlink:href="https://www.youtube.com/watch?v=8L9bG14tOHo" text:style-name="Internet_20_link" text:visited-style-name="Visited_20_Internet_20_Link"><text:span text:style-name="T1">https://www.youtube.com/watch?v=8L9bG14tOHo</text:span></text:a></text:p>
      <text:p text:style-name="P8"/>
      <text:p text:style-name="P1">oraz pieśń "<text:span text:style-name="T2"> Maryjo, Królowo Polski ..."</text:span></text:p>
      <text:p text:style-name="P4"/>
      <text:p text:style-name="P8"><text:a xlink:type="simple" xlink:href="https://www.youtube.com/watch?v=LLvOJ6-qK_M" text:style-name="Internet_20_link" text:visited-style-name="Visited_20_Internet_20_Link"><text:span text:style-name="T1">https://www.youtube.com/watch?v=LLvOJ6-qK_M</text:span></text:a></text:p>
      <text:p text:style-name="P8"/>
      <text:p text:style-name="P2"/>
      <text:p text:style-name="P5">A później proszę się pomodlić za Rodzeństwo oraz Kuzynów.</text:p>
      <text:p text:style-name="P7"/>
      <text:p text:style-name="P7">Z PANEM BOGIEM!</text:p>
      <text:p text:style-name="P7"/>
      <text:p text:style-name="P7">Pozdrawiam - Alicja Witkowska-Kozak </text:p>
      <text:p text:style-name="P3"/>
      <text:p text:style-name="P3"/>
      <text:p text:style-name="P6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13:48:49.61</meta:creation-date>
    <dc:date>2020-06-15T22:36:59.63</dc:date>
    <meta:editing-duration>PT2M3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1" meta:word-count="50" meta:character-count="416"/>
  </office:meta>
</office:document-meta>
</file>