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żółtej plasteliny ulep dużo małych kulek. Wyklej nimi ziarna w kłosach zboża (już niedługo takie właśnie będą). Duże kawałki czerwonej bibuły zgniataj w dłoniach i wyklejaj nimi kwiaty maków- spotkać je możesz na spacerze na rowach i polach.</text:p>
      <text:p text:style-name="P1">Miłej zabawy!!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21:41:06.06</meta:creation-date>
    <dc:date>2020-06-18T23:16:14.16</dc:date>
    <meta:editing-duration>PT1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41" meta:character-count="258"/>
  </office:meta>
</office:document-meta>
</file>