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 style:writing-mode="lr-tb"/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szę wszystkich odważnych rodziców, którzy podjęli moje wyzwanie czytelnicze, o przesłanie zdjęć na stronę przedszkola lub do wychowawców grup. Dziękuję.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8T21:43:43.54</meta:creation-date>
    <dc:date>2020-06-18T23:18:19.19</dc:date>
    <meta:editing-duration>PT2M2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" meta:word-count="20" meta:character-count="156"/>
  </office:meta>
</office:document-meta>
</file>