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ff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ff0000" style:font-name="Arial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/></text:span></text:p>
      <text:p text:style-name="P1"><text:a xlink:type="simple" xlink:href="https://www.gov.pl/web/gis/wytyczne-przeciwepidemiczne-glownego-inspektora-sanitarnego-z-25-sierpnia-2020-r-dla-przedszkoli-oddzialow-przedszkolnych-w-szkole-podstawowej-i-innych-form-wychowania-przedszkolnego-oraz-instytucji-opieki-nad-dziecmi-w-wieku-do-lat-3--iv-aktualizacja" text:style-name="Internet_20_link" text:visited-style-name="Visited_20_Internet_20_Link"><text:span text:style-name="T1">https://www.gov.pl/web/gis/wytyczne-przeciwepidemiczne-glownego-inspektora-sanitarnego-z-25-sierpnia-2020-r-dla-przedszkoli-oddzialow-przedszkolnych-w-szkole-podstawowej-i-innych-form-wychowania-przedszkolnego-oraz-instytucji-opieki-nad-dziecmi-w-wieku-do-lat-3--iv-aktualizacja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23:53:10.69</meta:creation-date>
    <dc:date>2020-08-28T14:41:27.10</dc:date>
    <meta:editing-duration>PT4M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" meta:word-count="2" meta:character-count="278"/>
  </office:meta>
</office:document-meta>
</file>