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fo:font-size="16pt" style:font-size-asian="16pt" style:font-size-complex="16pt"/>
    </style:style>
    <style:style style:name="T3" style:parent-style-name="StrongEmphasis" style:family="text">
      <style:text-properties fo:font-size="16pt" style:font-size-asian="16pt" style:font-size-complex="16pt"/>
    </style:style>
    <style:style style:name="T4" style:parent-style-name="StrongEmphasis" style:family="text">
      <style:text-properties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1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T1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weight="bold" style:font-weight-asian="bold" fo:font-size="16pt" style:font-size-asian="16pt" style:font-size-complex="16pt"/>
    </style:style>
    <style:style style:name="T29" style:parent-style-name="StrongEmphasis" style:family="text">
      <style:text-properties fo:color="#92D05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StrongEmphasis" style:family="text">
      <style:text-properties fo:color="#92D05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StrongEmphasis" style:family="text">
      <style:text-properties fo:color="#92D050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Textbody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Textbody" style:family="paragraph">
      <style:text-properties fo:font-size="16pt" style:font-size-asian="16pt" style:font-size-complex="16pt"/>
    </style:style>
    <style:style style:name="P34" style:parent-style-name="Textbody" style:family="paragraph">
      <style:text-properties fo:font-size="16pt" style:font-size-asian="16pt" style:font-size-complex="16pt"/>
    </style:style>
    <style:style style:name="T35" style:parent-style-name="StrongEmphasis" style:family="text">
      <style:text-properties fo:font-size="14pt" style:font-size-asian="14pt" style:font-size-complex="14pt"/>
    </style:style>
    <style:style style:name="T36" style:parent-style-name="StrongEmphasis" style:family="text">
      <style:text-properties fo:color="#C00000" fo:font-size="14pt" style:font-size-asian="14pt" style:font-size-complex="14pt"/>
    </style:style>
    <style:style style:name="P37" style:parent-style-name="Textbody" style:family="paragraph">
      <style:text-properties fo:font-size="14pt" style:font-size-asian="14pt" style:font-size-complex="14pt"/>
    </style:style>
    <style:style style:name="P38" style:parent-style-name="Textbody" style:family="paragraph">
      <style:text-properties fo:font-size="14pt" style:font-size-asian="14pt" style:font-size-complex="14pt"/>
    </style:style>
    <style:style style:name="P39" style:parent-style-name="Textbody" style:family="paragraph">
      <style:text-properties fo:font-size="14pt" style:font-size-asian="14pt" style:font-size-complex="14pt"/>
    </style:style>
    <style:style style:name="P40" style:parent-style-name="Textbody" style:family="paragraph">
      <style:text-properties fo:font-size="14pt" style:font-size-asian="14pt" style:font-size-complex="14pt"/>
    </style:style>
    <style:style style:name="P41" style:parent-style-name="Textbody" style:family="paragraph">
      <style:text-properties fo:font-size="14pt" style:font-size-asian="14pt" style:font-size-complex="14pt"/>
    </style:style>
    <style:style style:name="P42" style:parent-style-name="Textbody" style:family="paragraph">
      <style:text-properties fo:font-size="14pt" style:font-size-asian="14pt" style:font-size-complex="14pt"/>
    </style:style>
    <style:style style:name="P43" style:parent-style-name="Textbody" style:family="paragraph">
      <style:text-properties fo:font-size="14pt" style:font-size-asian="14pt" style:font-size-complex="14pt"/>
    </style:style>
    <style:style style:name="T44" style:parent-style-name="StrongEmphasis" style:family="text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45" style:parent-style-name="Domyślnaczcionkaakapitu" style:family="text">
      <style:text-properties style:language-asian="pl" style:country-asian="PL" style:language-complex="ar" style:country-complex="SA"/>
    </style:style>
    <style:style style:name="T46" style:parent-style-name="Domyślnaczcionkaakapitu" style:family="text">
      <style:text-properties style:language-asian="pl" style:country-asian="PL" style:language-complex="ar" style:country-complex="SA"/>
    </style:style>
    <style:style style:name="S2" style:family="section">
      <style:section-properties fo:margin-left="0in" fo:margin-right="0in" style:writing-mode="lr-tb"/>
    </style:style>
    <style:style style:name="T4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378in solid #000080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378in solid #000080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Zadania</text:span><text:span text:style-name="T3"><text:s/>i zabawy</text:span><text:span text:style-name="T4"><text:s/>dla 3 i 4 latków</text:span></text:p>
      <text:p text:style-name="P5"/>
      <text:p text:style-name="P6">Zaśpiewaj piosenkę Wlazł kotek na płotek myjąc przy tej <text:s text:c="2"/>piosence prawidłowo<text:s/><text:s/>ręce.</text:p>
      <text:p text:style-name="P7">Niech każdy z domowników powie dziecku coś miłego.<text:s text:c="2"/>Trochę się z dziećmi<text:s/>poprzytulajmy podczas zabaw <text:s/>albo poślijmy sobie całusy.</text:p>
      <text:p text:style-name="P8"/>
      <text:p text:style-name="Standard"><text:span text:style-name="T9">Używaj prawidłowo zwrotów grzecznościowych:<text:s/></text:span><text:span text:style-name="T10">proszę i dziękuję</text:span><text:span text:style-name="T11"><text:s/>podczas całego dnia.</text:span></text:p>
      <text:p text:style-name="P12"/>
      <text:p text:style-name="P13"><text:s/>Zabawa ruchowa:</text:p>
      <text:p text:style-name="Standard"><text:span text:style-name="T14"><text:s/>„słonko<text:s/></text:span><text:span text:style-name="T15">świeci</text:span><text:span text:style-name="T16">,<text:s/></text:span><text:span text:style-name="T17">deszczyk pada</text:span><text:span text:style-name="T18">”</text:span></text:p>
      <text:p text:style-name="Standard"><text:span text:style-name="T19">Włączamy nagranie skocznej piosenki i na hasło „</text:span><text:span text:style-name="T20">Słońce świeci</text:span><text:span text:style-name="T21">” dz</text:span><text:span text:style-name="T22">iecko może biegać, podskakiwać, tańczyć. Gdy muzyka cichnie głośno mówimy hasło: „</text:span><text:span text:style-name="T23">Deszcz pada</text:span><text:span text:style-name="T24">” – dziecko ma za zadanie jak najszybciej schować się pod parasol i czekać na hasło „Słonko<text:s/></text:span><text:span text:style-name="T25">świeci</text:span><text:span text:style-name="T26">” i muzykę.</text:span></text:p>
      <text:p text:style-name="P27"/>
      <text:p text:style-name="P28">Zadania:</text:p>
      <text:p text:style-name="Standard"/>
      <text:p text:style-name="Textbody"/>
      <text:p text:style-name="Standard"><text:span text:style-name="T29">,,</text:span><text:span text:style-name="T30">W poszukiwaniu jajka</text:span><text:span text:style-name="T31">’’</text:span></text:p>
      <text:p text:style-name="P32"> – określanie charakterystycznych cech jajka ugotowanego na twardo,  rozpoznawanie jajka za pomocą dotyku.</text:p>
      <text:p text:style-name="P33">Potrzebne będzie: jajko ugotowane na twardo, jabłko, mandarynka, gruszka, ogórek, nieprzezroczysty worek.</text:p>
      <text:p text:style-name="P34">Pokazujemy  jajko ugotowane na twardo. Prosimy , aby dziecko uważnie przyjrzało  się<text:s/><text:s/>mu, dotknęło go i podało cechy charakterystyczne. Następnie umieszczamy  w nieprzezroczystym worku np.: jabłko, mandarynkę, gruszkę, ogórek, jajko. Dziecko kolejno, bez kontroli wzroku, wkłada  rękę do worka i odnajdują w nim jajko. Wymienia cechę jajka, która pozwoliła im odróżnić je od innych rzeczy umieszczonych w worku.</text:p>
      <text:p text:style-name="Standard"/>
      <text:p text:style-name="Textbody"><text:span text:style-name="T35">PRACA PLASTYCZNA<text:s/></text:span><text:span text:style-name="T36">PT. „WIENIEC PISANKOWY”</text:span></text:p>
      <text:p text:style-name="P37">Potrzebne będą:(rodzice wytną elementy potrzebne do pracy)</text:p>
      <text:p text:style-name="P38">-Karton z odzysku, czyli po jakiejś przesyłce</text:p>
      <text:p text:style-name="P39">– Kolorowy papier</text:p>
      <text:p text:style-name="P40">– Papier we wzorki</text:p>
      <text:p text:style-name="P41">– Klej do papieru</text:p>
      <text:p text:style-name="P42">– Dowolne ozdoby (np. piórka, kuleczki, cekiny, taśmy materiałowe na kokardkę)</text:p>
      <text:p text:style-name="P43">– Nożyczki</text:p>
      <text:p text:style-name="Textbody"><text:span text:style-name="T44">Etapy wykonania pracy:</text:span></text:p>
      <text:section text:name="Sect1" text:style-name="S1">
        <text:p text:style-name="Textbody"><text:span text:style-name="T45"><draw:frame draw:style-name="a0" draw:name="grafika1" text:anchor-type="as-char" svg:x="0in" svg:y="0in" svg:width="3.71535in" svg:height="5.23622in" style:rel-width="scale" style:rel-height="scale"><draw:image xlink:href="http://przedszkole.klodawa.pl/wp-content/uploads/2020/04/instrukcja-nr-1-354x500.jpg" xlink:type="simple" xlink:show="embed" xlink:actuate="onLoad"/><svg:title/><svg:desc/></draw:frame></text:span><text:span text:style-name="T46"><draw:frame draw:style-name="a1" draw:name="grafika2" text:anchor-type="as-char" svg:x="0in" svg:y="0in" svg:width="3.71535in" svg:height="5.23622in" style:rel-width="scale" style:rel-height="scale"><draw:image xlink:href="http://przedszkole.klodawa.pl/wp-content/uploads/2020/04/instrukcja-nr-2-354x500.jpg" xlink:type="simple" xlink:show="embed" xlink:actuate="onLoad"/><svg:title/><svg:desc/></draw:frame></text:span><text:a xlink:href="http://przedszkole.klodawa.pl/wp-content/uploads/2020/04/instrukcja-nr-2.jpg" office:target-frame-name="_top" xlink:show="replace"/></text:p>
      </text:section>
      <text:section text:name="Sect2" text:style-name="S2">
        <text:p text:style-name="Textbody"/>
        <text:p text:style-name="Standard"><text:span text:style-name="T47">Miłej</text:span><text:span text:style-name="T48"><text:s/>pracy. Czekam na zdjęcia.</text:span><text:span text:style-name="T49"><text:s text:c="61"/></text:span><text:bookmark-start text:name="_GoBack"/><text:bookmark-end text:name="_GoBack"/><text:span text:style-name="T50"><text:s/>Do jutr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US</meta:initial-creator>
    <dc:creator>ASUS</dc:creator>
    <meta:creation-date>2021-03-29T20:22:00Z</meta:creation-date>
    <dc:date>2021-03-29T20:52:00Z</dc:date>
    <meta:template xlink:href="Normal" xlink:type="simple"/>
    <meta:editing-cycles>4</meta:editing-cycles>
    <meta:editing-duration>PT360S</meta:editing-duration>
    <meta:document-statistic meta:page-count="1" meta:paragraph-count="3" meta:word-count="261" meta:character-count="1829" meta:row-count="13" meta:non-whitespace-character-count="1571"/>
  </office:meta>
</office:document-meta>
</file>