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3.05.2021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4.05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rzodkiewka – 5 g,</text:p>
            <text:p text:style-name="TableContents">rodzynki - 7 <text:s/>g,</text:p>
          </table:table-cell>
          <table:table-cell table:style-name="TableCell26">
            <text:p text:style-name="TableContents">Rosół z makaronem – 200 ml,</text:p>
            <text:p text:style-name="TableContents">kurczak gotowany – 80 g,</text:p>
            <text:p text:style-name="TableContents">ryż – 100 g, +</text:p>
            <text:p text:style-name="TableContents">sos (potrawka) – 30 g,</text:p>
            <text:p text:style-name="TableContents">groszek z marchewką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<text:s/>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5.05.2021</text:p>
          </table:table-cell>
          <table:table-cell table:style-name="TableCell32">
            <text:p text:style-name="TableContents">Mlek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ek kanapkowy – 5 g,</text:p>
            <text:p text:style-name="TableContents">pomidor – 10 g,</text:p>
            <text:p text:style-name="TableContents">banan – 40 g,</text:p>
          </table:table-cell>
          <table:table-cell table:style-name="TableCell33">
            <text:p text:style-name="TableContents">Zupa z białej kapusty – 200 ml</text:p>
            <text:p text:style-name="TableContents">ziemniaki pure</text:p>
            <text:p text:style-name="TableContents">z koperkiem– 150 g,</text:p>
            <text:p text:style-name="TableContents">ryba morska duszona<text:s/>– 100 g,</text:p>
            <text:p text:style-name="TableContents">marchewka tarta – 50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6.05.2021</text:p>
          </table:table-cell>
          <table:table-cell table:style-name="TableCell37">
            <text:p text:style-name="TableContents">Płatki kukurydziane na mleku</text:p>
            <text:p text:style-name="TableContents">- 200 ml, miód – 5 g,</text:p>
            <text:p text:style-name="TableContents">bułka paryska - 20 g,</text:p>
            <text:p text:style-name="TableContents">masło – 5 g,</text:p>
            <text:p text:style-name="TableContents">ogonówka parzona – 20 g,</text:p>
            <text:p text:style-name="TableContents">serek smażony – 5<text:s/>g,</text:p>
            <text:p text:style-name="TableContents">ogórek zielony – 5 g,</text:p>
            <text:p text:style-name="TableContents">marchewka –10 g,</text:p>
          </table:table-cell>
          <table:table-cell table:style-name="TableCell38">
            <text:p text:style-name="TableContents">Zupa z porów– 200 ml,</text:p>
            <text:p text:style-name="TableContents">ziemniaki <text:s/>- 150 g, sos – 30 g</text:p>
            <text:p text:style-name="TableContents">schab pieczony w całości – 120 g,</text:p>
            <text:p text:style-name="TableContents">kapusta czerwona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7.05.2021</text:p>
          </table:table-cell>
          <table:table-cell table:style-name="TableCell42">
            <text:p text:style-name="TableContents">Kakao - <text:s/>100 ml,</text:p>
            <text:p text:style-name="TableContents">miód –<text:s/>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szczypior – 5 g,</text:p>
            <text:p text:style-name="TableContents">jabłka – 25 g,</text:p>
          </table:table-cell>
          <table:table-cell table:style-name="TableCell43">
            <text:p text:style-name="TableContents">Barszcz czerwony – 200 ml,</text:p>
            <text:p text:style-name="TableContents">ziemniaki pure</text:p>
            <text:p text:style-name="TableContents">z koperkiem– 150 g,</text:p>
            <text:p text:style-name="TableContents">jajko sadzone – 40 g,</text:p>
            <text:p text:style-name="TableContents">mizeria – 40 g,</text:p>
            <text:p text:style-name="TableContents">sok z czarnej porzeczki– 100 ml,</text:p>
          </table:table-cell>
          <table:table-cell table:style-name="TableCell44">
            <text:p text:style-name="TableContents">Zboża<text:s/>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4-30T09:24:00Z</dc:date>
    <meta:print-date>2021-04-29T13:48:00Z</meta:print-date>
    <meta:template xlink:href="Normal" xlink:type="simple"/>
    <meta:editing-cycles>1</meta:editing-cycles>
    <meta:editing-duration>PT480900S</meta:editing-duration>
    <meta:document-statistic meta:page-count="1" meta:paragraph-count="3" meta:word-count="252" meta:character-count="1763" meta:row-count="12" meta:non-whitespace-character-count="1514"/>
  </office:meta>
</office:document-meta>
</file>