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0.05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sałata – 5 g,</text:p>
            <text:p text:style-name="TableContents">wafle ryżowe – 7 g,</text:p>
          </table:table-cell>
          <table:table-cell table:style-name="TableCell21">
            <text:p text:style-name="TableContents">Zupa jarzynowa – 200 ml,</text:p>
            <text:p text:style-name="TableContents">gulasz wieprzowy – 80 g,</text:p>
            <text:p text:style-name="TableContents">kasza – 100 g, + sos – 30 g,</text:p>
            <text:p text:style-name="TableContents">ogórek kiszony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1.05.2021</text:p>
          </table:table-cell>
          <table:table-cell table:style-name="TableCell25">
            <text:p text:style-name="TableContents">Herbata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pomidor – 10 g,</text:p>
            <text:p text:style-name="TableContents">jogurt naturalny</text:p>
            <text:p text:style-name="TableContents">z truskawką – 60 g,</text:p>
          </table:table-cell>
          <table:table-cell table:style-name="TableCell26">
            <text:p text:style-name="TableContents">Rosół z ryżem– 200 ml,</text:p>
            <text:p text:style-name="TableContents">ziemniaki pure</text:p>
            <text:p text:style-name="TableContents">z koperkiem– 150 g,</text:p>
            <text:p text:style-name="TableContents">kotlet <text:s/>schabowy – 120 g,</text:p>
            <text:p text:style-name="TableContents">sałata w sosie vinegret – 20<text:s/>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seler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2.05.2021</text:p>
          </table:table-cell>
          <table:table-cell table:style-name="TableCell32">
            <text:p text:style-name="TableContents">Mlek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arówka na ciepło – 40 g,</text:p>
            <text:p text:style-name="TableContents">serek topiony – 5 g,</text:p>
            <text:p text:style-name="TableContents">ogórek zielony – 5 g,</text:p>
            <text:p text:style-name="TableContents">marchewka – 10 g,</text:p>
          </table:table-cell>
          <table:table-cell table:style-name="TableCell33">
            <text:p text:style-name="TableContents">Krupnik –<text:s/>200 ml</text:p>
            <text:p text:style-name="TableContents">naleśniki z cukrem</text:p>
            <text:p text:style-name="TableContents">i dżemem – 200 g,</text:p>
            <text:p text:style-name="TableContents">sałatka owocowa – 5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3.05.2021</text:p>
          </table:table-cell>
          <table:table-cell table:style-name="TableCell37">
            <text:p text:style-name="TableContents">Płatki kukurydziane na mleku</text:p>
            <text:p text:style-name="TableContents">- 200 ml, miód – 5 g,</text:p>
            <text:p text:style-name="TableContents">bułka paryska - 20 g,</text:p>
            <text:p text:style-name="TableContents">masło – 5<text:s/>g,</text:p>
            <text:p text:style-name="TableContents">ogonówka parzona – 20 g,</text:p>
            <text:p text:style-name="TableContents">serek homogenizowany– 5 g,</text:p>
            <text:p text:style-name="TableContents">szczypior – 5 g,</text:p>
            <text:p text:style-name="TableContents">jabłko – 25 g,</text:p>
          </table:table-cell>
          <table:table-cell table:style-name="TableCell38">
            <text:p text:style-name="TableContents">Zupa koperkowa</text:p>
            <text:p text:style-name="TableContents">z laną kluską– 200 ml,</text:p>
            <text:p text:style-name="TableContents">ziemniaki <text:s/>- 150 g, sos – 30 g</text:p>
            <text:p text:style-name="TableContents">pałki pieczone z indyka – 120 g,</text:p>
            <text:p text:style-name="TableContents">kapusta młoda gotowana – 50 g,</text:p>
            <text:p text:style-name="TableContents">sok jabłkowy – 100 ml</text:p>
          </table:table-cell>
          <table:table-cell table:style-name="TableCell39">
            <text:p text:style-name="TableContents">Zboża zawierające gluten, mleko, seler</text:p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4.05.2021</text:p>
          </table:table-cell>
          <table:table-cell table:style-name="TableCell42">
            <text:p text:style-name="TableContents">Kakao - <text:s/>100 ml,</text:p>
            <text:p text:style-name="TableContents">miód – 5 g, chleb żytni – 20g,</text:p>
            <text:p text:style-name="TableContents">masło – 5 g,</text:p>
            <text:p text:style-name="TableContents">szynka gotowana – 20 g,</text:p>
            <text:p text:style-name="TableContents">ser almette – 5 g,</text:p>
            <text:p text:style-name="TableContents">rzodkiewka – 5 g,</text:p>
            <text:p text:style-name="TableContents">banan – 40 g,</text:p>
          </table:table-cell>
          <table:table-cell table:style-name="TableCell43">
            <text:p text:style-name="TableContents">Barszcz biały – 200 ml,</text:p>
            <text:p text:style-name="TableContents">ziemniaki pure</text:p>
            <text:p text:style-name="TableContents">z koperkiem– 150 g,</text:p>
            <text:p text:style-name="TableContents">ryba morska<text:s/>panierowana – 100 g,</text:p>
            <text:p text:style-name="TableContents">surówka z selera</text:p>
            <text:p text:style-name="TableContents">i majonezu – 50g,</text:p>
            <text:p text:style-name="TableContents">sok z czarnej porzeczki– 100 ml,</text:p>
          </table:table-cell>
          <table:table-cell table:style-name="TableCell44">
            <text:p text:style-name="TableContents">Zboża 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<text:s text:c="2"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5-07T08:40:00Z</dc:date>
    <meta:print-date>2021-05-07T09:55:00Z</meta:print-date>
    <meta:template xlink:href="Normal" xlink:type="simple"/>
    <meta:editing-cycles>1</meta:editing-cycles>
    <meta:editing-duration>PT481560S</meta:editing-duration>
    <meta:document-statistic meta:page-count="1" meta:paragraph-count="4" meta:word-count="301" meta:character-count="2108" meta:row-count="15" meta:non-whitespace-character-count="1811"/>
  </office:meta>
</office:document-meta>
</file>