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194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79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22.03.2021</text:p>
          </table:table-cell>
          <table:table-cell table:style-name="TableCell20">
            <text:p text:style-name="TableContents">Mleko– 100 ml,</text:p>
            <text:p text:style-name="TableContents">miód – 5 g, bułka poz – 20 g,</text:p>
            <text:p text:style-name="TableContents">masło – 5 g, dżem – 10 g,</text:p>
            <text:p text:style-name="TableContents">szynka drobiowa<text:s/>– 20 g,</text:p>
            <text:p text:style-name="TableContents">pomidor – 10 g,</text:p>
            <text:p text:style-name="TableContents">rodzynki – 5 g,</text:p>
          </table:table-cell>
          <table:table-cell table:style-name="TableCell21">
            <text:p text:style-name="TableContents">Rosół z makaronem – 200 ml,</text:p>
            <text:p text:style-name="TableContents">kurczak gotowany – 80 g,</text:p>
            <text:p text:style-name="TableContents">ryż – 100 g, +</text:p>
            <text:p text:style-name="TableContents">sos ( potrawka) – 30 g,</text:p>
            <text:p text:style-name="TableContents">groszek z marchewką – 50 g,</text:p>
            <text:p text:style-name="TableContents">sok multiwitamina – 100 ml,</text:p>
          </table:table-cell>
          <table:table-cell table:style-name="TableCell22">
            <text:p text:style-name="TableContents">Zboża zawierające gluten, mleko, seler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23.03.2021</text:p>
          </table:table-cell>
          <table:table-cell table:style-name="TableCell25">
            <text:p text:style-name="TableContents">Herbata– 100<text:s/>ml.</text:p>
            <text:p text:style-name="TableContents">miód –5 g. chleb żytni – 20 g,</text:p>
            <text:p text:style-name="TableContents">masło – 5 g,</text:p>
            <text:p text:style-name="TableContents">szynka krucha – 20g,</text:p>
            <text:p text:style-name="TableContents">ser żółty gouda – 20 g,</text:p>
            <text:p text:style-name="TableContents">rzodkiewka – 5 g,</text:p>
            <text:p text:style-name="TableContents">jabłko - 25 <text:s/>g,</text:p>
          </table:table-cell>
          <table:table-cell table:style-name="TableCell26">
            <text:p text:style-name="TableContents">Zupa budyniowa – 200 ml,</text:p>
            <text:p text:style-name="TableContents">ziemniaki pure</text:p>
            <text:p text:style-name="TableContents">z koperkiem– 150 g,</text:p>
            <text:p text:style-name="TableContents">pieczeń rzymska <text:s/>– 50g,</text:p>
            <text:p text:style-name="TableContents">sałata w sosie vinegret – 20 g,</text:p>
            <text:p text:style-name="TableContents">sok<text:s/>pomarańczowy – 100 ml,</text:p>
          </table:table-cell>
          <table:table-cell table:style-name="TableCell27">
            <text:p text:style-name="TableContents">Zboża zawierające gluten, mleko, jajko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24.03.2021</text:p>
          </table:table-cell>
          <table:table-cell table:style-name="TableCell32">
            <text:p text:style-name="TableContents">Herbata – 100 ml,</text:p>
            <text:p text:style-name="TableContents">miód – 5g,</text:p>
            <text:p text:style-name="TableContents">bułka wieloziarnista – 20 g,</text:p>
            <text:p text:style-name="TableContents">masło – 5 g,</text:p>
            <text:p text:style-name="TableContents">polędwica sopocka – 20 g,</text:p>
            <text:p text:style-name="TableContents">ser grani – 5 g,</text:p>
            <text:p text:style-name="TableContents">szczypior – 5 g,</text:p>
            <text:p text:style-name="TableContents">jogurt naturalny</text:p>
            <text:p text:style-name="TableContents">z truskawką – 60 g,</text:p>
          </table:table-cell>
          <table:table-cell table:style-name="TableCell33">
            <text:p text:style-name="TableContents">Zupa z<text:s/>białej kapusty– 200 ml,</text:p>
            <text:p text:style-name="TableContents">ziemniaki pure</text:p>
            <text:p text:style-name="TableContents">z koperkiem – 150 g,</text:p>
            <text:p text:style-name="TableContents">kotlety z jajek – 100 g,</text:p>
            <text:p text:style-name="TableContents">fasolka szparagowa – 50g,</text:p>
            <text:p text:style-name="TableContents">sok świeży – 100 ml,</text:p>
          </table:table-cell>
          <table:table-cell table:style-name="TableCell34">
            <text:p text:style-name="TableContents">Zboża zawierające gluten , nasiona sezamu, mleko ,</text:p>
            <text:p text:style-name="TableContents">jajko, seler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25.03.2021</text:p>
          </table:table-cell>
          <table:table-cell table:style-name="TableCell37">
            <text:p text:style-name="TableContents">Płatki kukurydziane na mleku</text:p>
            <text:p text:style-name="TableContents">- 200 ml, miód<text:s/>– 5 g,</text:p>
            <text:p text:style-name="TableContents">bułka paryska - 20 g,</text:p>
            <text:p text:style-name="TableContents">masło – 5 g,</text:p>
            <text:p text:style-name="TableContents">ogonówka parzona – 20 g,</text:p>
            <text:p text:style-name="TableContents">serek smażony – 5 g,</text:p>
            <text:p text:style-name="TableContents">ogórek zielony <text:s/>– 5 g,</text:p>
            <text:p text:style-name="TableContents">jabłka –25 g,</text:p>
          </table:table-cell>
          <table:table-cell table:style-name="TableCell38">
            <text:p text:style-name="TableContents">Krupnik– 200 ml,</text:p>
            <text:p text:style-name="TableContents">ziemniaki <text:s/>- 150 g, sos – 30 g</text:p>
            <text:p text:style-name="TableContents">pieczeń wieprzowa</text:p>
            <text:p text:style-name="TableContents">duszona – 120g,</text:p>
            <text:p text:style-name="TableContents">kapusta czerwona – 50 g,</text:p>
            <text:p text:style-name="TableContents">sok jabłkowy – 100 ml</text:p>
          </table:table-cell>
          <table:table-cell table:style-name="TableCell39">
            <text:p text:style-name="TableContents">Zboża zawierające gluten, mleko, seler</text:p>
            <text:p text:style-name="TableContents"/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26.03.2021</text:p>
          </table:table-cell>
          <table:table-cell table:style-name="TableCell42">
            <text:p text:style-name="TableContents">Kakao - <text:s/>100 ml,</text:p>
            <text:p text:style-name="TableContents">miód – 5 g, chleb żytni – 20g,</text:p>
            <text:p text:style-name="TableContents">masło – 5 g,</text:p>
            <text:p text:style-name="TableContents">szynka gotowana – 20 g,</text:p>
            <text:p text:style-name="TableContents">ser almette – 5 g,</text:p>
            <text:p text:style-name="TableContents">sałata – 5 g,</text:p>
            <text:p text:style-name="TableContents">banan – 40 g,</text:p>
          </table:table-cell>
          <table:table-cell table:style-name="TableCell43">
            <text:p text:style-name="TableContents">Barszcz czerwony – 200 ml,</text:p>
            <text:p text:style-name="TableContents">ziemniaki pure</text:p>
            <text:p text:style-name="TableContents">z koperkiem – 150 g,</text:p>
            <text:p text:style-name="TableContents">ryba<text:s/>morska panierowana – 100 g,</text:p>
            <text:p text:style-name="TableContents">surówka z selera</text:p>
            <text:p text:style-name="TableContents">i majonezu – 50g,</text:p>
            <text:p text:style-name="TableContents">sok z czarnej porzeczki– 100 ml,</text:p>
          </table:table-cell>
          <table:table-cell table:style-name="TableCell44">
            <text:p text:style-name="TableContents">Zboża zawierające gluten, mleko, seler, jajko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YBY <text:s/>WIĘCEJ.</text:p>
      <text:p text:style-name="P48"><text:s/></text:p>
      <text:p text:style-name="Standard"><text:span text:style-name="T49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21-04-17T22:30:00Z</meta:creation-date>
    <dc:date>2021-04-17T22:30:00Z</dc:date>
    <meta:print-date>2021-03-18T13:35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3" meta:character-count="2122" meta:row-count="15" meta:non-whitespace-character-count="1823"/>
  </office:meta>
</office:document-meta>
</file>