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fo:color="#00B050" fo:font-size="15pt" style:font-size-asian="15pt" style:font-size-complex="15pt"/>
    </style:style>
    <style:style style:name="T4" style:parent-style-name="Domyślnaczcionkaakapitu" style:family="text">
      <style:text-properties fo:color="#00B050" fo:font-size="15pt" style:font-size-asian="15pt" style:font-size-complex="15pt"/>
    </style:style>
    <style:style style:name="T5" style:parent-style-name="Domyślnaczcionkaakapitu" style:family="text">
      <style:text-properties fo:font-size="15pt" style:font-size-asian="15pt" style:font-size-complex="15pt"/>
    </style:style>
    <style:style style:name="T6" style:parent-style-name="Domyślnaczcionkaakapitu" style:family="text">
      <style:text-properties fo:font-size="15pt" style:font-size-asian="15pt" style:font-size-complex="15pt"/>
    </style:style>
    <style:style style:name="T7" style:parent-style-name="Domyślnaczcionkaakapitu" style:family="text">
      <style:text-properties fo:font-size="15pt" style:font-size-asian="15pt" style:font-size-complex="15pt"/>
    </style:style>
    <style:style style:name="T8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9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0" style:parent-style-name="Domyślnaczcionkaakapitu" style:family="text">
      <style:text-properties fo:font-size="15pt" style:font-size-asian="15pt" style:font-size-complex="15pt"/>
    </style:style>
    <style:style style:name="T11" style:parent-style-name="Domyślnaczcionkaakapitu" style:family="text">
      <style:text-properties fo:font-size="15pt" style:font-size-asian="15pt" style:font-size-complex="15pt"/>
    </style:style>
    <style:style style:name="T12" style:parent-style-name="Domyślnaczcionkaakapitu" style:family="text">
      <style:text-properties fo:font-size="15pt" style:font-size-asian="15pt" style:font-size-complex="15pt"/>
    </style:style>
    <style:style style:name="T13" style:parent-style-name="Domyślnaczcionkaakapitu" style:family="text">
      <style:text-properties fo:font-size="15pt" style:font-size-asian="15pt" style:font-size-complex="15pt"/>
    </style:style>
    <style:style style:name="T14" style:parent-style-name="Domyślnaczcionkaakapitu" style:family="text">
      <style:text-properties fo:font-size="15pt" style:font-size-asian="15pt" style:font-size-complex="15pt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16.04.2021r. <text:s/></text:span><text:span text:style-name="T3">Witam.</text:span><text:span text:style-name="T4"><text:s text:c="112"/></text:span><text:span text:style-name="T5">Przedstawiam Wam propozycje zabaw tanecznych.</text:span></text:p>
      <text:p text:style-name="Standard"><text:span text:style-name="T6">Proponuję kolejną część zbaw ruchowych przy muzyce. Tym razem wzbogacone o utrwalanie cyfr dla 5i 6 latków</text:span></text:p>
      <text:p text:style-name="Standard"><text:span text:style-name="T7"><text:s/>Oto link do<text:s/></text:span><text:a xlink:href="https://www.youtube.com/watch?v=bzboHM5GUzg" office:target-frame-name="_top" xlink:show="replace"><text:span text:style-name="T8">"Ćwiczeń z liczenia w podskokach"</text:span></text:a><text:span text:style-name="T9">.</text:span><text:span text:style-name="T10">"</text:span></text:p>
      <text:p text:style-name="Standard"/>
      <text:p text:style-name="Standard"><text:span text:style-name="T11"><text:s/></text:span></text:p>
      <text:p text:style-name="Standard"><text:span text:style-name="T12">Proponuję zajęcia ruchowe w formie Z</text:span><text:span text:style-name="T13">UMBY. Pod tą nazwą kryje się połączenie aerobiku i tańca. Zumba w przypadku dzieci ćwiczy koordynację i równowagę oraz zwiększa gibkość ciała. Poprzez kształtowanie precyzji ruchów ciało staje się bardziej sprężyste i skoczne, a ruchy bardziej elastyczne.<text:s/></text:span><text:span text:style-name="T14">Pozytywnym zmianom ulega również postawa ciała. Taka forma zajęć ruchowych, to także świetna zabawa dla całej rodziny! Poniżej zamieszczam linki do zumby dla dzieci:</text:span></text:p>
      <text:p text:style-name="Textbody"><text:a xlink:href="https://www.youtube.com/watch?v=ymigWt5TOV8" office:target-frame-name="_top" xlink:show="replace"><text:span text:style-name="T15">Zumba 1</text:span></text:a></text:p>
      <text:p text:style-name="Standard"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04-15T13:01:00Z</meta:creation-date>
    <dc:date>2021-04-15T13:01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926" meta:row-count="6" meta:non-whitespace-character-count="795"/>
  </office:meta>
</office:document-meta>
</file>