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5pt" style:font-size-asian="15pt" style:font-size-complex="15pt"/>
    </style:style>
    <style:style style:name="P2" style:family="paragraph" style:parent-style-name="Text_20_body">
      <style:paragraph-properties fo:line-height="115%"/>
      <style:text-properties style:font-name="Times New Roman1"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 style:list-style-name="L1">
      <style:paragraph-properties fo:line-height="115%"/>
      <style:text-properties style:font-name="Times New Roman1" fo:font-size="15pt" style:font-size-asian="15pt" style:font-size-complex="15pt"/>
    </style:style>
    <style:style style:name="P5" style:family="paragraph" style:parent-style-name="Text_20_body" style:list-style-name="L1">
      <style:paragraph-properties fo:line-height="115%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5pt" style:font-size-asian="15pt" style:font-size-complex="15pt"/>
    </style:style>
    <style:style style:name="T4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99"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6"><text:s/>A oto zadania dla dzieci z teatralnego kółka <text:s text:c="7"/></text:span></text:p>
      <text:p text:style-name="P1"/>
      <text:p text:style-name="P1"><text:s/>„<text:span text:style-name="T7">Wielka wyprawa do Trzech Krain</text:span><text:span text:style-name="T2">” – opowieść ruchowa metodą pedagogiki zabawy. Stworzenie możliwości spontanicznych reakcji, wyrażanie różnych fantazji w formie scenicznej:</text:span></text:p>
      <text:p text:style-name="P2">- Dziecko „ wsiada” z rodzicem do pociągu i ruszają przy piosence „Jedzie pociąg”</text:p>
      <text:p text:style-name="P2">Dziecko ilustruje ruchem słowa rodzica.</text:p>
      <text:list xml:id="list2553177966442725916" text:style-name="L1">
        <text:list-item>
          <text:p text:style-name="P4"><text:span text:style-name="T5">Kraina Radości –</text:span> opowieść ruchowa :„Dojechaliśmy do Krainy Radości, ludzie, którzy tu mieszkają są zawsze uśmiechnięci i radośni. Cieszą się już od rana, jak tylko wstaną. Przeciągają się z zadowolenia, witają się z nami z uśmiechem, podskakują do góry z radości, obejmują się przyjaźnie i tańczą”.</text:p>
        </text:list-item>
        <text:list-item>
          <text:p text:style-name="P5"><text:span text:style-name="T1"><text:s/></text:span><text:span text:style-name="T3">-</text:span><text:span text:style-name="T4"> Kraina Złości</text:span><text:span text:style-name="T3"> <text:s/>- „Nagle robi się ciemno, pociąg staje… dotarliśmy do Krainy Złości. Tu, mieszkają ludzie, którzy czują się obrażeni, są źli i zdenerwowani, każdy jest sam, nie ma przyjaciół. Ściskają dłonie w pięści, mówią do innych nie lubię Cię, tupią nogami, potrząsają głowami, robią złe miny. </text:span></text:p>
        </text:list-item>
      </text:list>
      <text:p text:style-name="P2">- <text:span text:style-name="T5">Kraina Spokoju - <text:s/></text:span>„Jesteśmy w krainie spokoju, tu ludzie uśmiechają się, poruszają się spokojnie, leniwie i ostrożni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08:38:07.70</meta:creation-date>
    <dc:date>2021-04-12T15:45:59.11</dc:date>
    <meta:editing-duration>PT6M4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7" meta:word-count="163" meta:character-count="1068"/>
  </office:meta>
</office:document-meta>
</file>