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88A0000349C4237D9E8.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style:font-size-asian="14pt" style:font-size-complex="14pt"/>
    </style:style>
    <style:style style:name="P2" style:family="paragraph" style:parent-style-name="Standard">
      <style:text-properties style:font-name="Times New Roman" fo:font-size="14pt" fo:font-weight="bold" style:font-size-asian="14pt" style:font-weight-asian="bold" style:font-size-complex="14pt" style:font-weight-complex="bold"/>
    </style:style>
    <style:style style:name="P3" style:family="paragraph" style:parent-style-name="Standard" style:list-style-name="L1"/>
    <style:style style:name="P4" style:family="paragraph" style:parent-style-name="Standard" style:list-style-name="L1">
      <style:text-properties style:font-name="Times New Roman" fo:font-size="14pt" fo:font-weight="bold" style:font-size-asian="14pt" style:font-weight-asian="bold" style:font-size-complex="14pt" style:font-weight-complex="bold"/>
    </style:style>
    <style:style style:name="T1" style:family="text">
      <style:text-properties style:font-name="Times New Roman" fo:font-size="14pt" style:font-size-asian="14pt" style:font-size-complex="14pt"/>
    </style:style>
    <style:style style:name="T2" style:family="text">
      <style:text-properties style:font-name="Times New Roman" fo:font-size="14pt" fo:font-weight="bold" style:font-size-asian="14pt" style:font-weight-asian="bold" style:font-size-complex="14pt" style:font-weight-complex="bold"/>
    </style:style>
    <style:style style:name="T3" style:family="text">
      <style:text-properties fo:font-weight="bold" style:font-weight-asian="bold" style:font-weight-complex="bold"/>
    </style:style>
    <style:style style:name="T4" style:family="text">
      <style:text-properties fo:color="#804c19" fo:font-weight="bold" style:font-weight-asian="bold" style:font-weight-complex="bold"/>
    </style:style>
    <style:style style:name="T5" style:family="text">
      <style:text-properties fo:color="#008000" style:font-name="Times New Roman" fo:font-size="14pt" style:font-size-asian="14pt" style:font-size-complex="14pt"/>
    </style:style>
    <style:style style:name="T6" style:family="text">
      <style:text-properties fo:color="#b80047" fo:font-weight="bold" style:font-weight-asian="bold" style:font-weight-complex="bold"/>
    </style:style>
    <style:style style:name="T7" style:family="text">
      <style:text-properties fo:color="#800000"/>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 text:c="2"/>Witam moje <text:span text:style-name="T7">„Zajączki”</text:span> po świętach.</text:p>
      <text:p text:style-name="P2"/>
      <text:p text:style-name="P1"><text:s text:c="2"/><text:span text:style-name="T3">Oto zabawy na dzisiejszy dzień:</text:span></text:p>
      <text:p text:style-name="P2"/>
      <text:p text:style-name="P1"/>
      <text:p text:style-name="P1"><text:s text:c="11"/><text:span text:style-name="T3"><text:s text:c="3"/>Zabawa</text:span> <text:span text:style-name="T6">,,Której pisanki brakuje?’’ <text:s/></text:span></text:p>
      <text:p text:style-name="P1">Potrzebne będą: sylwety jajka w kolorach: czerwonym, niebieskim, zielony, żółtym, pomarańczowym. <text:s/></text:p>
      <text:p text:style-name="P1">Rodzic układa na stole (jedną obok drugiej) sylwety pięciu jajek w kolorach: czerwonym, niebieskim, zielonym, żółtym, pomarańczowym (zadanie można również rozpocząć od sylwet trzech jajek). Dziecko przelicza sylwety jajek. Podaje ich kolory. Następnie rodzic prosi, aby dziecko odwróciło się tyłem. Chowa sylwetę jednego jajka. Dziecko odgaduje,której sylwety brakuje. </text:p>
      <text:p text:style-name="P1"/>
      <text:list xml:id="list5758366144876821494" text:style-name="L1">
        <text:list-header>
          <text:p text:style-name="P4">Zabawa poprawiająca nastrój</text:p>
          <text:p text:style-name="P4"/>
        </text:list-header>
      </text:list>
      <text:p text:style-name="P1">-Rozśmieszaj mnie Jedna osoba usiłuje być poważna, a partner rozśmiesza ją w sposób wspólnie ustalony np. rozśmieszamy miną, ruchem, słowem, własnym wymyślonym sposobem. Kiedy uda mu się to, następuje zamiana ról. Zabawę możesz zrobić także przy lustrze. Czy uda ci się rozśmieszyć samego siebie? </text:p>
      <text:p text:style-name="Standard"><text:span text:style-name="Strong_20_Emphasis"><text:span text:style-name="T1"/></text:span></text:p>
      <text:p text:style-name="Standard"><text:span text:style-name="Strong_20_Emphasis"><text:span text:style-name="T1"/></text:span></text:p>
      <text:list xml:id="list43298226" text:continue-numbering="true" text:style-name="L1">
        <text:list-header>
          <text:p text:style-name="P3"><text:span text:style-name="Strong_20_Emphasis"><text:span text:style-name="T5">Wielkanocne harce </text:span></text:span><text:span text:style-name="T5">–</text:span><text:span text:style-name="T1"> </text:span><text:span text:style-name="T2">zabawa ortofoniczna</text:span></text:p>
          <text:p text:style-name="P3"><text:span text:style-name="T1"><text:line-break/>Rodzic odczytuje rymowankę. Dzieci powtarzają wyrazy dźwiękonaśladowcze.<text:line-break/></text:span><text:span text:style-name="Strong_20_Emphasis"><text:span text:style-name="T5">Wielkanocne harce</text:span></text:span><text:span text:style-name="T1"><text:line-break/>Na świątecznym stole<text:line-break/>harce i swawole!<text:line-break/>Zając kica: kic, kic, kic! – kic, kic, kic!<text:line-break/>Baran bryka: hyc, hyc, hyc! – hyc, hyc, hyc!<text:line-break/>Kura gdacze: kud-ku-dak! – kud-ku-dak!<text:line-break/>A pisanki na to: trach, trach, trach, trach!<text:line-break/>Piszczy kurczę: pi, pi, pi! – pi, pi, pi!<text:line-break/>Kogut chrapie: fi, fi, fi! – fi, fi, fi!<text:line-break/>To Wielkanoc mu się śni!</text:span></text:p>
        </text:list-header>
      </text:list>
      <text:p text:style-name="P1"/>
      <text:p text:style-name="P1"/>
      <text:p text:style-name="P1"/>
      <text:p text:style-name="P1"/>
      <text:p text:style-name="P1"/>
      <text:p text:style-name="P1"/>
      <text:p text:style-name="P1"/>
      <text:p text:style-name="P1"/>
      <text:p text:style-name="P1"/>
      <text:p text:style-name="P1"><text:soft-page-break/>A wiesz jakiego koloru są zajączki? Ile jest zajączków?</text:p>
      <text:p text:style-name="P1">-zielonych</text:p>
      <text:p text:style-name="P1">-czerwonych</text:p>
      <text:p text:style-name="P1">-białych</text:p>
      <text:p text:style-name="P1">-żółtych</text:p>
      <text:p text:style-name="P1">-niebieskich </text:p>
      <text:p text:style-name="P1"/>
      <text:p text:style-name="P1"><draw:frame draw:style-name="fr1" draw:name="grafika1" text:anchor-type="paragraph" svg:width="14.474cm" svg:height="13.467cm" draw:z-index="0"><draw:image xlink:href="Pictures/200000070000388A0000349C4237D9E8.svm" xlink:type="simple" xlink:show="embed" xlink:actuate="onLoad"/></draw:frame> <text:span text:style-name="T3">Zabawa ruchowa </text:span>,<text:span text:style-name="T4">,Turlające się jajo’’. </text:span>Dziecko kładzie się na dywanie. Jest pisanką. Turla się we wskazaną przez rodzica stronę, np. w stronę okna, w stronę drzwi. Można bawić się w kilka osób, ale trzeba uważać, aby nie zderzyć się z kimś–wtedy pisanka może pęknąć. Jeśli tak się stanie (dzieci zderzą się), rodzic podchodzi do dziecka, sprawdza, czy pisanka jest cała, lekko naciskając dziecko w różnych miejscach. Stwierdza, że wszystko jest w porządku, i zabawa toczy się dalej. </text:p>
      <text:p text:style-name="P1"/>
      <text:p text:style-name="P2">Pozdrawiam Was i czekam na informacje zwrotne w formie zdjęć.</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3-29T08:17:23.82</meta:creation-date>
    <dc:date>2021-04-06T23:08:22.21</dc:date>
    <meta:editing-duration>PT19M38S</meta:editing-duration>
    <meta:editing-cycles>7</meta:editing-cycles>
    <meta:generator>OpenOffice/4.1.5$Win32 OpenOffice.org_project/415m1$Build-9789</meta:generator>
    <meta:document-statistic meta:table-count="0" meta:image-count="1" meta:object-count="0" meta:page-count="2" meta:paragraph-count="17" meta:word-count="295" meta:character-count="2009"/>
  </office:meta>
</office:document-meta>
</file>