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fo:font-size="18pt" style:font-size-asian="18pt" style:font-size-complex="18pt"/>
    </style:style>
    <style:style style:name="T3" style:parent-style-name="StrongEmphasis" style:family="text">
      <style:text-properties fo:color="#00B05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fo:color="#00B050" fo:font-size="15pt" style:font-size-asian="15pt" style:font-size-complex="15pt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size="15pt" style:font-size-asian="15pt" style:font-size-complex="15pt"/>
    </style:style>
    <style:style style:name="T13" style:parent-style-name="StrongEmphasis" style:family="text">
      <style:text-properties fo:font-size="15pt" style:font-size-asian="15pt" style:font-size-complex="15pt"/>
    </style:style>
    <style:style style:name="P14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color="#1F497D" fo:font-size="20pt" style:font-size-asian="20pt"/>
    </style:style>
    <style:style style:name="T17" style:parent-style-name="Domyślnaczcionkaakapitu" style:family="text">
      <style:text-properties fo:font-weight="bold" style:font-weight-asian="bold" fo:color="#000000" fo:font-size="20pt" style:font-size-asian="20pt"/>
    </style:style>
    <style:style style:name="T18" style:parent-style-name="Domyślnaczcionkaakapitu" style:family="text">
      <style:text-properties fo:color="#000000" fo:font-size="11pt" style:font-size-asian="11pt"/>
    </style:style>
    <style:style style:name="T19" style:parent-style-name="Domyślnaczcionkaakapitu" style:family="text">
      <style:text-properties fo:font-weight="bold" style:font-weight-asian="bold" fo:color="#000000" fo:font-size="20pt" style:font-size-asian="20pt"/>
    </style:style>
    <style:style style:name="T20" style:parent-style-name="Domyślnaczcionkaakapitu" style:family="text">
      <style:text-properties fo:font-weight="bold" style:font-weight-asian="bold" fo:color="#000000" fo:font-size="20pt" style:font-size-asian="20pt"/>
    </style:style>
    <style:style style:name="P21" style:parent-style-name="Textbody" style:family="paragraph">
      <style:paragraph-properties fo:margin-bottom="0.1388in" fo:line-height="115%"/>
      <style:text-properties fo:color="#000000" fo:font-size="15pt" style:font-size-asian="15pt" style:font-size-complex="15pt"/>
    </style:style>
    <style:style style:name="P22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T36" style:parent-style-name="Domyślnaczcionkaakapitu" style:family="text">
      <style:text-properties fo:font-size="15pt" style:font-size-asian="15pt" style:font-size-complex="15pt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color="#00B050"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P60" style:parent-style-name="Textbody" style:family="paragraph">
      <style:text-properties fo:font-size="15pt" style:font-size-asian="15pt" style:font-size-complex="15pt"/>
    </style:style>
    <style:style style:name="P61" style:parent-style-name="Textbody" style:family="paragraph">
      <style:text-properties fo:font-size="15pt" style:font-size-asian="15pt" style:font-size-complex="15pt"/>
    </style:style>
    <style:style style:name="T6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63" style:parent-style-name="Domyślnaczcionkaakapitu" style:family="text">
      <style:text-properties fo:font-size="15pt" style:font-size-asian="15pt" style:font-size-complex="15pt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16.04.2021r. -<text:s/></text:span><text:span text:style-name="T3">Zadania i zabawy dla 3 i 4 latków</text:span></text:p>
      <text:p text:style-name="P4"/>
      <text:p text:style-name="P5">Zaśpiewaj piosenkę Wlazł kotek na płotek ,myjąc przy tej piosence prawidłowo ręce.</text:p>
      <text:p text:style-name="P6">Poproś, aby Twoi domownicy określili swoje emocje.</text:p>
      <text:p text:style-name="P7"><text:bookmark-start text:name="_GoBack"/>Używaj prawidłowo zwrotów grzecznościowych: proszę i dziękuję podczas całego<text:s/><text:bookmark-end text:name="_GoBack"/>dnia</text:p>
      <text:p text:style-name="P8"/>
      <text:p text:style-name="P9"><text:span text:style-name="T10">KOCHANE PRZEDSZKOLAKI</text:span></text:p>
      <text:p text:style-name="P11"><text:span text:style-name="T12">Wiosna to cudowna pora roku, która zachęca do spędzania czasu na świeżym powietrzu i aktywności na podwórku. Wybierzcie Wasze ulubione sporty, np.: row</text:span><text:span text:style-name="T13">er, piłkę, rolki, bieganie, trampolinę, skakankę i ruszajcie do zabawy. Wykorzystajcie każdą słoneczną minutkę :) Chociaż wczorajsza pogoda do tego nie zachęcała : KWIECIEŃ PLECIEŃ BO PRZEPLATA TROCHĘ ZIMY TROCHĘ LATA.</text:span></text:p>
      <text:p text:style-name="P14"/>
      <text:p text:style-name="P15"><text:span text:style-name="T16">,,Chmurka”</text:span><text:span text:style-name="T17">-</text:span><text:span text:style-name="T18"><text:s/></text:span><text:span text:style-name="T19">ćwiczenie słownikowo gra</text:span><text:span text:style-name="T20">matyczne</text:span></text:p>
      <text:p text:style-name="P21">Obejrzyj ilustracje i powiedz co dana chmurka Ci przypomina, do czego jest podobna?</text:p>
      <text:p text:style-name="P22"/>
      <text:p text:style-name="P23"/>
      <text:p text:style-name="P24"><text:span text:style-name="T25"><draw:frame draw:style-name="a0" draw:name="grafika1" text:anchor-type="as-char" svg:x="0in" svg:y="0in" svg:width="4.86457in" svg:height="3.64567in" style:rel-width="scale" style:rel-height="scale"><draw:image xlink:href="https://cloud7u.edupage.org/cloud?z%3AaeFPbjSh0SEZF0ves9%2B7cO13ki2D7Np6FjeI8Im%2BXnFkA1CHWwBDgDLxfJSeh1YGz7EUWEggKe6snmgR60LYPg%3D%3D" xlink:type="simple" xlink:show="embed" xlink:actuate="onLoad"/><svg:title/><svg:desc/></draw:frame></text:span></text:p>
      <text:p text:style-name="P26"/>
      <text:p text:style-name="P27"/>
      <text:p text:style-name="P28"/>
      <text:p text:style-name="P29"><text:span text:style-name="T30"><draw:frame draw:style-name="a1" draw:name="grafika2" text:anchor-type="as-char" svg:x="0in" svg:y="0in" svg:width="6.25in" svg:height="3.19803in" style:rel-width="scale" style:rel-height="scale"><draw:image xlink:href="https://cloud6u.edupage.org/cloud?z%3AMFlSCUVksII4XG%2FB2ucw%2F%2B3UZGLkKLAzRnS6YpVo%2BnfqBMQsFyt4XyX3jJFRLW6A%2FhdNyzL4mG7x0dAd4rFI%2Bg%3D%3D" xlink:type="simple" xlink:show="embed" xlink:actuate="onLoad"/><svg:title/><svg:desc/></draw:frame></text:span></text:p>
      <text:p text:style-name="P31"/>
      <text:p text:style-name="P32"><text:s/>Potrzebne będą do tej zabawy guziki (5 różnej wielkości i koloru)</text:p>
      <text:p text:style-name="Textbody"><text:span text:style-name="T33">Posłuchaj <text:s/>teraz bajki pt. „O niezwykłym guziku” <text:s/></text:span><text:span text:style-name="T34"><text:line-break/></text:span><text:span text:style-name="T35"><text:s/>Mieszkał on w krainie, która<text:s/></text:span><text:span text:style-name="T36">nazywała się Guzikolandia. Wszystko w tej krainie przypominało guziki. Były tam guziki okrągłe, kwadratowe, małe, duże, z dwiema, a nawet z czterema dziurkami. Domy były w kształcie guzików, na drzewach rosły jabłka w kształcie guzików, słońce było w kszta</text:span><text:span text:style-name="T37">łcie guzików. Mały guzik bardzo lubił tam mieszkać. Miał wielu przyjaciół, wszyscy bardzo go lubili <text:s/>za to ,że jest taki niezwykły, pokazywał swoim guzikowym kolegom różne magiczne sztuczki. Raz był szary jak ........... a innym razem robił się czerwony ja</text:span><text:span text:style-name="T38">k.....(kolory wymieniają dzieci i mówią np. czerwony jak truskawka), niebieski...., zielony..... i pomarańczowy.....Mały guzik uwielbiał wędrować (dzieci stukają guzikiem o podłogę wokół swojego ciała podając go do drugiej ręki), wchodził na wysokie szczyt</text:span><text:span text:style-name="T39">y (jedną ręką wchodzą guzikiem po drugiej ręce na głowę ) by tam oglądać zachód guzikowego słońca (kładziemy guzik na głowie), uwielbiał też spadać z góry (opuszczamy głowę w dół) powtarzamy to dwa raz. Raz widziano go jak latał (podrzucamy guzik i łapiemy</text:span><text:span text:style-name="T40">). Bardzo często wychodził z domu gdy wiał silny wiatr (mamy guzik w ręce i dmuchamy na niego aż, spadnie) i słuchał jego miłego głosu (mówimy szszszszszszsz) powtarzamy x2. Często przychodził pod wielkie drzewo ze swoimi przyjaciółmi, aby pobawić się w ch</text:span><text:span text:style-name="T41">owanego. Chowali się obok drzewa, za drzewem, wchodzili na drzewo (guzik na głowie), biegali dookoła drzewa (pokazujemy), a nawet kopali doły pod drzewem (to pokazujemy). Pewnego razu chciał zrobić psikusa swoim guzikowym kolegom (machamy guzikiem) i schow</text:span><text:span text:style-name="T42">ał się tak że nikt nie mógł go odnaleźć (chowamy guzik do ręki )<text:s/></text:span><text:span text:style-name="T43"><text:line-break/></text:span><text:span text:style-name="T44">Niezwykły guzik miał wiele przygód może pobawimy się z nim w tej wesołej krainie. (dzieci wymieniają co było w kształcie guzików na podstawie opowiadania).<text:s/></text:span><text:span text:style-name="T45"><text:line-break/></text:span><text:span text:style-name="T46"><text:line-break/></text:span><text:span text:style-name="T47">Taniec z guzikiem improwizacja r</text:span><text:span text:style-name="T48">uchowa do muzyki.</text:span></text:p>
      <text:p text:style-name="Textbody"><text:span text:style-name="T49">Połóż guzik na wybranej części ciała np. na głowie, ramieniu ,nosie ,czole i tańcz wg własnego pomysłu do wybranej <text:s/>przez siebie muzyki.</text:span><text:line-break/><text:span text:style-name="T50"><text:line-break/></text:span><text:span text:style-name="T51"><text:s/></text:span><text:span text:style-name="T52">Zabawa słuchowa</text:span><text:span text:style-name="T53"><text:s/>„</text:span><text:span text:style-name="T54">w którym pojemniku jest więcej guzików”</text:span><text:span text:style-name="T55"><text:line-break/></text:span><text:span text:style-name="T56">Mama <text:s/>przygotuje dwa pojemniki i włoży do<text:s/></text:span><text:span text:style-name="T57">niej guziki(do jednego pojemnika dużo guzików do drugiego tylko 1 guzik)</text:span><text:span text:style-name="T58"><text:line-break/></text:span><text:span text:style-name="T59">Dziecko oceni słuchem ilość guzików na zasadzie: dużo, jeden.</text:span></text:p>
      <text:p text:style-name="P60">A teraz wybierz 5 różnych guzików i ułóż je od najmniejszego do największego.</text:p>
      <text:p text:style-name="P61"/>
      <text:p text:style-name="Textbody"><text:span text:style-name="T62">Zadania</text:span><text:span text:style-name="T63"><text:s/>dla 4 latka w kartach pracy: str.<text:s/></text:span><text:span text:style-name="T64">22-23 i zabawa grafomotoryczna <text:s text:c="5"/>str.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3T08:10:00Z</meta:creation-date>
    <dc:date>2021-04-15T12:55:00Z</dc:date>
    <meta:template xlink:href="Normal" xlink:type="simple"/>
    <meta:editing-cycles>4</meta:editing-cycles>
    <meta:editing-duration>PT4380S</meta:editing-duration>
    <meta:document-statistic meta:page-count="1" meta:paragraph-count="6" meta:word-count="470" meta:character-count="3289" meta:row-count="23" meta:non-whitespace-character-count="2825"/>
  </office:meta>
</office:document-meta>
</file>