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-complex="Times New Roman" fo:font-size="14pt" style:font-size-asian="14pt" style:font-size-complex="14pt"/>
    </style:style>
    <style:style style:name="P4" style:parent-style-name="Textbody" style:family="paragraph">
      <style:text-properties style:font-name-complex="Times New Roman" fo:font-size="14pt" style:font-size-asian="14pt" style:font-size-complex="14pt"/>
    </style:style>
    <style:style style:name="T5" style:parent-style-name="StrongEmphasis" style:family="text">
      <style:text-properties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fo:color="#C0504D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weight="bold" style:font-weight-asian="bold" fo:color="#FFC000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weight="bold" style:font-weight-asian="bold" fo:color="#0070C0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color="#C00000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tyle="italic" style:font-style-asian="italic" fo:color="#1F497D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fo:color="#1F497D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style="italic" style:font-style-asian="italic" fo:color="#1F497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color="#1F497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fo:color="#00B050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weight="bold" style:font-weight-asian="bold" fo:color="#C0504D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47" style:parent-style-name="Standard" style:family="paragraph">
      <style:text-properties style:font-name-complex="Times New Roman" fo:font-weight="bold" style:font-weight-asian="bold" fo:color="#9BBB59" fo:font-size="14pt" style:font-size-asian="14pt" style:font-size-complex="14pt"/>
    </style:style>
    <style:style style:name="P4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0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Textbody"><text:span text:style-name="T3"><text:s text:c="12"/>14.04.2021r. - <text:s text:c="6"/>Zadania i zabawy dla 3 i 4 latków</text:span></text:p>
      <text:p text:style-name="P4"/>
      <text:p text:style-name="Standard"><text:span text:style-name="T5"><text:s text:c="3"/>Z</text:span><text:span text:style-name="T6">aśpiewaj piosenkę „</text:span><text:span text:style-name="T7">Wlazł kotek na płotek”</text:span><text:span text:style-name="T8"><text:s/>myjąc, przy tej piosence <text:s text:c="5"/>prawidłowo ręce.</text:span></text:p>
      <text:p text:style-name="P9"><text:s text:c="2"/>Poproś, aby Twoi<text:s/>domownicy określili swoje emocje.</text:p>
      <text:p text:style-name="P10"><text:span text:style-name="T11"><text:s/></text:span><text:span text:style-name="T12">Używaj prawidłowo zwrotów grzecznościowych: proszę i dziękuję podczas <text:s text:c="3"/>całego dnia.</text:span></text:p>
      <text:p text:style-name="P13"><text:span text:style-name="T14"><text:s text:c="2"/>Zabawa ruchowa<text:s/></text:span><text:span text:style-name="T15">„słońce świeci deszcz pada”</text:span></text:p>
      <text:p text:style-name="P16"/>
      <text:p text:style-name="Standard"><text:span text:style-name="T17">„Odgłosy pogody</text:span><text:span text:style-name="T18">” –<text:s/></text:span><text:span text:style-name="T19">zabawa twórcza z gazetami</text:span><text:span text:style-name="T20">.</text:span></text:p>
      <text:p text:style-name="P21">Przy pomocy gazety lub folii możesz stworzyć odgłosy zjawisk atmosferycznych: wiatru (wykonujemy płynne ruchy gazetą), deszczu (szeleścimy gazetą), burzy (rwanie gazety).</text:p>
      <text:p text:style-name="P22"/>
      <text:p text:style-name="Standard"><text:span text:style-name="T23">Zabawa sensoryczna „</text:span><text:span text:style-name="T24">znajdź taki przedmiot”</text:span></text:p>
      <text:p text:style-name="P25">Znajdź w swoim domu i wskaż przedmiot, który jest:</text:p>
      <text:p text:style-name="P26">-miękki</text:p>
      <text:p text:style-name="P27">-twardy</text:p>
      <text:p text:style-name="P28">-okrągły</text:p>
      <text:p text:style-name="P29">-śliski,......</text:p>
      <text:p text:style-name="P30"/>
      <text:p text:style-name="P31"/>
      <text:p text:style-name="Standard"><text:span text:style-name="T32"><text:s text:c="3"/></text:span><text:span text:style-name="T33">„Kałuże</text:span><text:span text:style-name="T34">”</text:span><text:span text:style-name="T35"><text:s/></text:span><text:span text:style-name="T36">– rozłóżcie w Waszym pokoju poduszki albo kartki, które będą kałużami. Waszym zadaniem jest je przeskoczyć.</text:span></text:p>
      <text:p text:style-name="P37"><text:s/></text:p>
      <text:p text:style-name="Textbody"><text:span text:style-name="T38"><text:s/></text:span><text:span text:style-name="T39">„Rozpędzanie chmurek</text:span><text:span text:style-name="T40">” – ćwiczenia relaksacyjne.</text:span></text:p>
      <text:p text:style-name="P41">Połóżcie się na podłodze, ręce połóżcie wzdłuż ciała i wyobraźcie sobie, że<text:s/>nad Wami jest niebo pełne chmur. Spróbujcie je rozpędzić! Wciągając powietrze nosem, płynnym ruchem kolistym unieście ręce i połóżcie je za głową. Przy powrocie rąk do pozycji wyjściowej „rozpędźcie chmurki” poprzez mocne wydmuchiwanie powietrza ustami.</text:p>
      <text:p text:style-name="Standard"><text:span text:style-name="T42">Dz</text:span><text:span text:style-name="T43">isiaj zachęcam Was drogie<text:s/></text:span><text:span text:style-name="T44">Zajączki</text:span><text:span text:style-name="T45">, abyście przygotowały strój na pokaz mody. Samodzielnie dobierzcie garderobę z własnej szafy. Mama oceni wasz strój brawami. Przedstaw się imieniem i nazwiskiem, wymyśl ciekawy ukłon podczas pokazu. Następnie zatańcz w ty</text:span><text:span text:style-name="T46">m stroju (możesz z wstążką) do piosenki</text:span></text:p>
      <text:p text:style-name="P47">Pachnąca Wiosna</text:p>
      <text:p text:style-name="P48"/>
      <text:p text:style-name="Standard"><text:a xlink:href="https://www.youtube.com/watch?v=XiCKI15os1Y" office:target-frame-name="_top" xlink:show="replace"><text:span text:style-name="T49">https://www.youtube.com/watch?v=XiCKI15os1Y</text:span></text:a></text:p>
      <text:p text:style-name="P50"/>
      <text:p text:style-name="P51">Zadania dla 4 latka:</text:p>
      <text:p text:style-name="Standard"><text:span text:style-name="T52"><text:s/>karty pracy:41,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04-13T14:48:00Z</meta:creation-date>
    <dc:date>2021-04-13T14:48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62" meta:row-count="11" meta:non-whitespace-character-count="1428"/>
  </office:meta>
</office:document-meta>
</file>