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6500003BBE806C6AE0.svm"/>
  <manifest:file-entry manifest:media-type="" manifest:full-path="Pictures/2000000700005D5500006A5B444D7C46.svm"/>
  <manifest:file-entry manifest:media-type="" manifest:full-path="Pictures/20000007000033E3000024CC7B2F781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, palatino"/>
    <style:font-face style:name="serif" svg:font-family="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8pt"/>
    </style:style>
    <style:style style:name="P2" style:family="paragraph" style:parent-style-name="Text_20_body">
      <style:text-properties style:font-name="book antiqua" fo:font-size="14pt" style:font-size-asian="14pt" style:font-size-complex="14pt"/>
    </style:style>
    <style:style style:name="P3" style:family="paragraph" style:parent-style-name="Text_20_body">
      <style:text-properties style:font-name="book antiqua" fo:font-size="15pt" style:font-size-asian="15pt" style:font-size-complex="15pt"/>
    </style:style>
    <style:style style:name="P4" style:family="paragraph" style:parent-style-name="Text_20_body">
      <style:text-properties style:font-name="serif" fo:font-size="14pt" style:font-size-asian="14pt" style:font-size-complex="14pt"/>
    </style:style>
    <style:style style:name="P5" style:family="paragraph" style:parent-style-name="Text_20_body">
      <style:text-properties fo:color="#ff0000"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name-complex="Times New Roman1" style:font-size-complex="15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>
      <style:text-properties style:font-name="book antiqua" fo:font-size="18pt"/>
    </style:style>
    <style:style style:name="P12" style:family="paragraph" style:parent-style-name="Text_20_body">
      <style:text-properties style:font-name="Times New Roman" fo:font-size="16pt" style:font-size-asian="16pt" style:font-size-complex="16pt"/>
    </style:style>
    <style:style style:name="T1" style:family="text">
      <style:text-properties style:font-name="book antiqua" fo:font-size="18pt"/>
    </style:style>
    <style:style style:name="T2" style:family="text">
      <style:text-properties style:font-name="sans-serif" fo:font-size="15pt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serif"/>
    </style:style>
    <style:style style:name="T5" style:family="text">
      <style:text-properties fo:color="#801900" style:font-name="serif"/>
    </style:style>
    <style:style style:name="T6" style:family="text">
      <style:text-properties fo:color="#801900" style:font-name="serif" fo:font-weight="bold" style:font-weight-asian="bold" style:font-weight-complex="bold"/>
    </style:style>
    <style:style style:name="T7" style:family="text">
      <style:text-properties fo:color="#801900" style:font-name="Times New Roman" fo:font-weight="bold" style:font-weight-asian="bold" style:font-weight-complex="bold"/>
    </style:style>
    <style:style style:name="T8" style:family="text">
      <style:text-properties fo:color="#801900"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36600"/>
    </style:style>
    <style:style style:name="T10" style:family="text">
      <style:text-properties fo:color="#336600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"><text:s text:c="6"/>13.04.2021r. <text:s text:c="4"/>Zadania i zabawy dla 3 i 4 latków</text:span></text:span></text:p>
      <text:p text:style-name="Standard"><text:span text:style-name="Strong_20_Emphasis"><text:span text:style-name="T3">Z</text:span></text:span><text:span text:style-name="T3">aśpiewaj piosenkę „Wlazł kotek na płotek” myjąc, przy tej piosence prawidłowo ręce.</text:span></text:p>
      <text:p text:style-name="P6">Poproś aby Twoi domownicy określili swoje emocje.</text:p>
      <text:p text:style-name="P7">Używaj prawidłowo zwrotów grzecznościowych: proszę i dziękuję podczas całego dnia.</text:p>
      <text:p text:style-name="P8">Zabawa ruchowa „słońce świeci deszcz pada”</text:p>
      <text:p text:style-name="P1"/>
      <text:p text:style-name="P1"><draw:frame draw:style-name="fr1" draw:name="grafika3" text:anchor-type="paragraph" svg:x="0.258cm" svg:y="-0.175cm" svg:width="16.485cm" svg:height="15.295cm" draw:z-index="2"><draw:image xlink:href="Pictures/200000070000406500003BBE806C6AE0.svm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text:s/>Usiądź teraz wygodnie i posłuchaj odgłosów natury:</text:p>
      <text:p text:style-name="Text_20_body"><text:a xlink:type="simple" xlink:href="https://www.youtube.com/watch?v=JwbMnvfN2y8" text:style-name="Internet_20_link" text:visited-style-name="Visited_20_Internet_20_Link"><text:span text:style-name="T1">https://www.youtube.com/watch?v=JwbMnvfN2y8</text:span></text:a></text:p>
      <text:p text:style-name="P1">Zastanów się, w co można się bawić, kiedy świeci słońce, pada deszcz albo kiedy pada śnieg i dokończ zdania:</text:p>
      <text:p text:style-name="P1">Gdy pada deszcz, to… W wielkie upały….Kiedy pada śnieg…</text:p>
      <text:p text:style-name="P1"/>
      <text:p text:style-name="P1"/>
      <text:p text:style-name="P1"/>
      <text:p text:style-name="P4"/>
      <text:p text:style-name="P5">Zadania:</text:p>
      <text:list xml:id="list2824796046199688326" text:style-name="L1">
        <text:list-item>
          <text:p text:style-name="P10"><text:span text:style-name="T1">Co przedstawiają i co oznaczają podane poniżej symbole pogody:</text:span> </text:p>
        </text:list-item>
      </text:list>
      <text:p text:style-name="P4"/>
      <text:p text:style-name="P4"><text:s/></text:p>
      <text:p text:style-name="P2"/>
      <text:p text:style-name="P1"/>
      <text:p text:style-name="P1"><draw:frame draw:style-name="fr2" draw:name="grafika2" text:anchor-type="paragraph" svg:width="13.284cm" svg:height="9.419cm" draw:z-index="1"><draw:image xlink:href="Pictures/20000007000033E3000024CC7B2F7813.svm" xlink:type="simple" xlink:show="embed" xlink:actuate="onLoad"/></draw:frame></text:p>
      <text:p text:style-name="P3"><text:soft-page-break/><text:span text:style-name="T12">„</text:span><text:span text:style-name="T8">Którego obrazka brakuje</text:span><text:span text:style-name="T12">?”</text:span><text:span text:style-name="T4"> – </text:span><text:span text:style-name="T12">ćwiczenie percepcji wzrokowej </text:span></text:p>
      <text:p text:style-name="P12">Wytnij obrazki. Rozłóż <text:s/>na stole kartoniki przedstawiające wybrane elementy kwietniowej pogody: słońce, deszcz, śnieg, chmury, wiatr.. .. Następnie <text:s text:c="2"/>zamknij oczy, a mama schowa jeden kartonik. Otwórz oczy i powiedz , którego kartonika brakuje.</text:p>
      <text:p text:style-name="P1"><text:s/></text:p>
      <text:p text:style-name="P1">Zaśpiewaj teraz piosenkę „wlazł kotek na płotek”i zagraj</text:p>
      <text:p text:style-name="P1"><text:s/>akompaniament na wymyślonym instrumencie (klocki, łyżki, itp)</text:p>
      <text:p text:style-name="P1"/>
      <text:p text:style-name="P1"/>
      <text:p text:style-name="P1"><text:s/>A oto pani <text:span text:style-name="T10">Wiosna.</text:span> Ozdób postać za pomocą farb, ale techniką stemplowania wg własnego pomysłu używając korka lub kawałka marchewk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1" text:anchor-type="paragraph" svg:x="-1.092cm" svg:y="0.118cm" svg:width="18.187cm" svg:height="23.153cm" draw:z-index="0"><draw:image xlink:href="Pictures/2000000700005D5500006A5B444D7C46.svm" xlink:type="simple" xlink:show="embed" xlink:actuate="onLoad"/></draw:frame><text:soft-page-break/></text:p>
      <text:p text:style-name="P9">Zadanie dla 4 latka :</text:p>
      <text:p text:style-name="P9"><text:s/>w kartach pracy str 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, palatino"/>
    <style:font-face style:name="serif" svg:font-family="serif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08:32:19.05</meta:creation-date>
    <dc:date>2021-04-12T15:43:21.55</dc:date>
    <meta:editing-duration>PT32M6S</meta:editing-duration>
    <meta:editing-cycles>12</meta:editing-cycles>
    <meta:generator>OpenOffice/4.1.7$Win32 OpenOffice.org_project/417m1$Build-9800</meta:generator>
    <meta:document-statistic meta:table-count="0" meta:image-count="3" meta:object-count="0" meta:page-count="4" meta:paragraph-count="20" meta:word-count="177" meta:character-count="1241"/>
  </office:meta>
</office:document-meta>
</file>