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size="14pt" style:font-size-asian="14pt" style:font-size-complex="14pt"/>
    </style:style>
    <style:style style:name="T3" style:parent-style-name="StrongEmphasis" style:family="text"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T5" style:parent-style-name="StrongEmphasis" style:family="text">
      <style:text-properties style:font-name="sans-serif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11" style:parent-style-name="Domyślnaczcionkaakapitu" style:family="text">
      <style:text-properties fo:color="#C0504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StrongEmphasis" style:family="text">
      <style:text-properties fo:font-size="15pt" style:font-size-asian="15pt" style:font-size-complex="15pt"/>
    </style:style>
    <style:style style:name="T16" style:parent-style-name="StrongEmphasis" style:family="text">
      <style:text-properties fo:font-size="15pt" style:font-size-asian="15pt" style:font-size-complex="15pt"/>
    </style:style>
    <style:style style:name="T17" style:parent-style-name="StrongEmphasis" style:family="text">
      <style:text-properties fo:color="#00B050" fo:font-size="15pt" style:font-size-asian="15pt" style:font-size-complex="15pt"/>
    </style:style>
    <style:style style:name="P18" style:parent-style-name="Textbody" style:family="paragraph">
      <style:text-properties fo:font-size="15pt" style:font-size-asian="15pt" style:font-size-complex="15pt"/>
    </style:style>
    <style:style style:name="P19" style:parent-style-name="Textbody" style:family="paragraph">
      <style:text-properties fo:font-size="15pt" style:font-size-asian="15pt" style:font-size-complex="15pt"/>
    </style:style>
    <style:style style:name="T20" style:parent-style-name="StrongEmphasis" style:family="text">
      <style:text-properties fo:font-size="15pt" style:font-size-asian="15pt" style:font-size-complex="15pt"/>
    </style:style>
    <style:style style:name="T21" style:parent-style-name="StrongEmphasis" style:family="text">
      <style:text-properties fo:color="#00B050" fo:font-size="15pt" style:font-size-asian="15pt" style:font-size-complex="15pt"/>
    </style:style>
    <style:style style:name="P22" style:parent-style-name="Textbody" style:family="paragraph">
      <style:text-properties fo:font-size="15pt" style:font-size-asian="15pt" style:font-size-complex="15pt"/>
    </style:style>
    <style:style style:name="P23" style:parent-style-name="Textbody" style:family="paragraph">
      <style:text-properties fo:font-size="15pt" style:font-size-asian="15pt" style:font-size-complex="15pt"/>
    </style:style>
    <style:style style:name="T24" style:parent-style-name="StrongEmphasis" style:family="text">
      <style:text-properties fo:font-size="15pt" style:font-size-asian="15pt" style:font-size-complex="15pt"/>
    </style:style>
    <style:style style:name="T25" style:parent-style-name="StrongEmphasis" style:family="text">
      <style:text-properties fo:color="#00B050" fo:font-size="15pt" style:font-size-asian="15pt" style:font-size-complex="15pt"/>
    </style:style>
    <style:style style:name="P26" style:parent-style-name="Textbody" style:family="paragraph">
      <style:text-properties fo:font-size="15pt" style:font-size-asian="15pt" style:font-size-complex="15pt"/>
    </style:style>
    <style:style style:name="P27" style:parent-style-name="Textbody" style:family="paragraph">
      <style:text-properties fo:font-size="15pt" style:font-size-asian="15pt" style:font-size-complex="15pt"/>
    </style:style>
    <style:style style:name="T28" style:parent-style-name="StrongEmphasis" style:family="text">
      <style:text-properties fo:font-size="15pt" style:font-size-asian="15pt" style:font-size-complex="15pt"/>
    </style:style>
    <style:style style:name="T29" style:parent-style-name="StrongEmphasis" style:family="text">
      <style:text-properties fo:color="#00B050" fo:font-size="15pt" style:font-size-asian="15pt" style:font-size-complex="15pt"/>
    </style:style>
    <style:style style:name="P30" style:parent-style-name="Textbody" style:family="paragraph">
      <style:text-properties fo:font-size="15pt" style:font-size-asian="15pt" style:font-size-complex="15pt"/>
    </style:style>
    <style:style style:name="P31" style:parent-style-name="Textbody" style:family="paragraph">
      <style:text-properties fo:font-size="15pt" style:font-size-asian="15pt" style:font-size-complex="15pt"/>
    </style:style>
    <style:style style:name="T32" style:parent-style-name="StrongEmphasis" style:family="text">
      <style:text-properties fo:font-size="15pt" style:font-size-asian="15pt" style:font-size-complex="15pt"/>
    </style:style>
    <style:style style:name="T33" style:parent-style-name="StrongEmphasis" style:family="text">
      <style:text-properties fo:color="#00B050" fo:font-size="15pt" style:font-size-asian="15pt" style:font-size-complex="15pt"/>
    </style:style>
    <style:style style:name="P34" style:parent-style-name="Textbody" style:family="paragraph">
      <style:text-properties fo:font-size="15pt" style:font-size-asian="15pt" style:font-size-complex="15pt"/>
    </style:style>
    <style:style style:name="P35" style:parent-style-name="Textbody" style:family="paragraph">
      <style:text-properties fo:font-size="15pt" style:font-size-asian="15pt" style:font-size-complex="15pt"/>
    </style:style>
    <style:style style:name="T36" style:parent-style-name="StrongEmphasis" style:family="text">
      <style:text-properties fo:font-size="15pt" style:font-size-asian="15pt" style:font-size-complex="15pt"/>
    </style:style>
    <style:style style:name="T37" style:parent-style-name="StrongEmphasis" style:family="text">
      <style:text-properties fo:color="#00B050" fo:font-size="15pt" style:font-size-asian="15pt" style:font-size-complex="15pt"/>
    </style:style>
    <style:style style:name="P38" style:parent-style-name="Textbody" style:family="paragraph">
      <style:text-properties fo:font-size="15pt" style:font-size-asian="15pt" style:font-size-complex="15pt"/>
    </style:style>
    <style:style style:name="P39" style:parent-style-name="Textbody" style:family="paragraph">
      <style:text-properties style:font-name="sans-serif" fo:font-size="15pt" style:font-size-asian="15pt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StrongEmphasis" style:family="text">
      <style:text-properties fo:font-size="15pt" style:font-size-asian="15pt" style:font-size-complex="15pt"/>
    </style:style>
    <style:style style:name="T48" style:parent-style-name="StrongEmphasis" style:family="text">
      <style:text-properties fo:font-size="15pt" style:font-size-asian="15pt" style:font-size-complex="15pt"/>
    </style:style>
    <style:style style:name="T49" style:parent-style-name="StrongEmphasis" style:family="text">
      <style:text-properties fo:font-size="15pt" style:font-size-asian="15pt" style:font-size-complex="15pt"/>
    </style:style>
    <style:style style:name="T50" style:parent-style-name="Uwydatnienie" style:family="text">
      <style:text-properties fo:font-weight="bold" style:font-weight-asian="bold" fo:color="#C0504D" fo:font-size="15pt" style:font-size-asian="15pt" style:font-size-complex="15pt"/>
    </style:style>
    <style:style style:name="T51" style:parent-style-name="Uwydatnienie" style:family="text">
      <style:text-properties fo:font-weight="bold" style:font-weight-asian="bold" fo:color="#C0504D" fo:font-size="15pt" style:font-size-asian="15pt" style:font-size-complex="15pt"/>
    </style:style>
    <style:style style:name="T52" style:parent-style-name="Uwydatnienie" style:family="text">
      <style:text-properties fo:font-weight="bold" style:font-weight-asian="bold" fo:color="#C0504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color="#C0504D"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Uwydatnienie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T58" style:parent-style-name="Uwydatnienie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T60" style:parent-style-name="Uwydatnienie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Uwydatnienie" style:family="text">
      <style:text-properties fo:font-size="15pt" style:font-size-asian="15pt" style:font-size-complex="15pt"/>
    </style:style>
    <style:style style:name="T63" style:parent-style-name="Uwydatnienie" style:family="text">
      <style:text-properties fo:font-size="15pt" style:font-size-asian="15pt" style:font-size-complex="15pt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name="T65" style:parent-style-name="Uwydatnienie" style:family="text">
      <style:text-properties fo:font-size="15pt" style:font-size-asian="15pt" style:font-size-complex="15pt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name="T67" style:parent-style-name="Uwydatnienie" style:family="text">
      <style:text-properties fo:font-size="15pt" style:font-size-asian="15pt" style:font-size-complex="15pt"/>
    </style:style>
    <style:style style:name="T68" style:parent-style-name="Uwydatnienie" style:family="text">
      <style:text-properties fo:font-size="15pt" style:font-size-asian="15pt" style:font-size-complex="15pt"/>
    </style:style>
    <style:style style:name="T69" style:parent-style-name="Uwydatnienie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size="15pt" style:font-size-asian="15pt" style:font-size-complex="15pt"/>
    </style:style>
    <style:style style:name="T71" style:parent-style-name="Domyślnaczcionkaakapitu" style:family="text">
      <style:text-properties fo:font-size="15pt" style:font-size-asian="15pt" style:font-size-complex="15pt"/>
    </style:style>
    <style:style style:name="T72" style:parent-style-name="Domyślnaczcionkaakapitu" style:family="text">
      <style:text-properties fo:font-size="15pt" style:font-size-asian="15pt" style:font-size-complex="15pt"/>
    </style:style>
    <style:style style:name="T73" style:parent-style-name="Domyślnaczcionkaakapitu" style:family="text">
      <style:text-properties fo:font-size="15pt" style:font-size-asian="15pt" style:font-size-complex="15pt"/>
    </style:style>
    <style:style style:name="T74" style:parent-style-name="Uwydatnienie" style:family="text">
      <style:text-properties fo:font-size="15pt" style:font-size-asian="15pt" style:font-size-complex="15pt"/>
    </style:style>
    <style:style style:name="T75" style:parent-style-name="Uwydatnienie" style:family="text">
      <style:text-properties fo:font-size="15pt" style:font-size-asian="15pt" style:font-size-complex="15pt"/>
    </style:style>
    <style:style style:name="T76" style:parent-style-name="Uwydatnienie" style:family="text">
      <style:text-properties fo:font-size="15pt" style:font-size-asian="15pt" style:font-size-complex="15pt"/>
    </style:style>
    <style:style style:name="T77" style:parent-style-name="Uwydatnienie" style:family="text">
      <style:text-properties fo:font-size="15pt" style:font-size-asian="15pt" style:font-size-complex="15pt"/>
    </style:style>
    <style:style style:name="T78" style:parent-style-name="Uwydatnienie" style:family="text">
      <style:text-properties fo:font-size="15pt" style:font-size-asian="15pt" style:font-size-complex="15pt"/>
    </style:style>
    <style:style style:name="T79" style:parent-style-name="Uwydatnienie" style:family="text">
      <style:text-properties fo:font-size="15pt" style:font-size-asian="15pt" style:font-size-complex="15pt"/>
    </style:style>
    <style:style style:name="T80" style:parent-style-name="Uwydatnienie" style:family="text">
      <style:text-properties fo:font-size="15pt" style:font-size-asian="15pt" style:font-size-complex="15pt"/>
    </style:style>
    <style:style style:name="T81" style:parent-style-name="Uwydatnienie" style:family="text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T83" style:parent-style-name="Domyślnaczcionkaakapitu" style:family="text">
      <style:text-properties fo:font-size="15pt" style:font-size-asian="15pt" style:font-size-complex="15pt" style:language-asian="pl" style:country-asian="PL" style:language-complex="ar" style:country-complex="SA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weight="bold" style:font-weight-asian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fo:font-size="15pt" style:font-size-asian="15pt" style:font-size-complex="15pt"/>
    </style:style>
    <style:style style:name="T8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88" style:parent-style-name="Domyślnaczcionkaakapitu" style:family="text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T90" style:parent-style-name="Domyślnaczcionkaakapitu" style:family="text">
      <style:text-properties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09.04.2021r.</text:span></text:p>
      <text:p text:style-name="P4"/>
      <text:p text:style-name="Textbody"><text:span text:style-name="StrongEmphasis"><text:s text:c="5"/></text:span><text:span text:style-name="T5"><text:s/>Zadania i zabawy dla 3 i 4 latków</text:span></text:p>
      <text:p text:style-name="P6"/>
      <text:p text:style-name="Standard"><text:span text:style-name="T7">Zaśpiewaj piosenkę<text:s/></text:span><text:span text:style-name="T8">,,</text:span><text:span text:style-name="T9">Wlazł kotek na płotek</text:span><text:span text:style-name="T10">’’</text:span><text:span text:style-name="T11"><text:s/></text:span><text:span text:style-name="T12">myjąc przy tej piosence prawidłowo ręce.</text:span></text:p>
      <text:p text:style-name="P13">Poproś aby Twoi domownicy określili swoje emocje.</text:p>
      <text:p text:style-name="P14">Używaj<text:s/>prawidłowo zwrotów grzecznościowych: proszę i dziękuję podczas całego dnia.</text:p>
      <text:p text:style-name="Textbody"/>
      <text:p text:style-name="Textbody"><text:span text:style-name="T15">Dzisiaj zapraszam do ćwiczeń, przebierzcie się w wygodny strój i zaczynamy gimnastykę :)</text:span></text:p>
      <text:p text:style-name="Textbody"/>
      <text:p text:style-name="Textbody"><text:span text:style-name="T16">1. Zabawa orientacyjno-porządkowa<text:s/></text:span><text:span text:style-name="T17">„Dzieci mieszkają w domkach”</text:span></text:p>
      <text:p text:style-name="P18">Rozkładamy na podłodze np.<text:s/>poduszki/krążki/kółka, które będą naszymi „domkami”. Dziecko wybiera jedną poduszkę na swój „domek”. Na polecenie „Idziemy na spacer!” – dzieci rozchodzą się w różnych kierunkach i biegają, podskakują omijając „domki”, aby ich nie „zburzyć”. Na sygnał zatrzymują się, rozglądają, a następnie szybko wracają do swoich „domków”.</text:p>
      <text:p text:style-name="P19"> </text:p>
      <text:p text:style-name="Textbody"><text:span text:style-name="T20">2. Zabawa z elementami równowagi<text:s/></text:span><text:span text:style-name="T21">„Po wąskiej dróżce”</text:span></text:p>
      <text:p text:style-name="P22">Rysujemy kredą na dywanie lub układamy ze sznurków/skakanek „wąską dróżkę” (dwie równoległe linie w odstępie 20 cm). Na „dróżce”<text:s/>rozkładamy drobne przedmioty np. klocki, woreczki, krążki, zabawki itp. Zadaniem dziecka jest przejść po dróżce, omijając przedmioty.</text:p>
      <text:p text:style-name="P23"> </text:p>
      <text:p text:style-name="Textbody"><text:span text:style-name="T24">3. Zabawa z elementami czworakowania<text:s/></text:span><text:span text:style-name="T25">„Kotek pod płotek”</text:span></text:p>
      <text:p text:style-name="P26">Długą linkę uwiązujemy na wysokości 60 cm od ziemi, drugi koniec<text:s/>trzyma rodzic. Dziecko – „kotek” przechodzi na czworakach pod „płotkiem”, podchodzi do ściany i „łapkami” sięga wysoko aż do wspięcia na palce i zupełnego wyprostu.</text:p>
      <text:p text:style-name="P27"> </text:p>
      <text:p text:style-name="Textbody"><text:span text:style-name="T28">4. Zabawa bieżna<text:s/></text:span><text:span text:style-name="T29">„Jazda rowerami”</text:span></text:p>
      <text:p text:style-name="P30">Dziecko biega z wysokim unoszeniem kolan (pedałowanie)<text:s/>ze zmianą tempa i rytmu. Jazda pod górę – wolno; z góry – szybko; po szerokim placu – z wymijaniem np. mebli; po wąskiej dróżce (układamy dróżkę z dwóch skakanek/sznurków) i dziecko po niej „jedzie” itp.</text:p>
      <text:p text:style-name="P31"> </text:p>
      <text:p text:style-name="Textbody"><text:span text:style-name="T32">5. Zabawa z elementami rzutu i celowania<text:s/></text:span><text:span text:style-name="T33">„Celowanie do kosza/miski”</text:span></text:p>
      <text:p text:style-name="P34">Przygotowujemy miskę lub kosz oraz woreczki lub <text:s/>pognieciona w kulkę kartka z gazety. Dziecko celuje do kosza/miski. Gdy wszystkie piłki/woreczki zostaną wrzucone do celu, rozsypujemy je powtórnie. Dziecko je zbiera i ponownie celuje do kosza/miski. Rzuty należy wykonać prawą i lewą ręką.</text:p>
      <text:p text:style-name="P35"> </text:p>
      <text:p text:style-name="Textbody"><text:span text:style-name="T36">6. Zabawa z elementem skoku<text:s/></text:span><text:span text:style-name="T37">„Przeskocz murek!”</text:span></text:p>
      <text:p text:style-name="P38">Układamy z klocków murek o wysokości 10-15 cm, takich murków może być trzy, cztery. Dziecko ustawia się przed murkiem i w biegu przeskakuje ponad<text:s/>przeszkodą. Potem wraca na miejsce i powtarza zabawę. Jeśli zburzy murek, musi go naprawić.</text:p>
      <text:p text:style-name="P39">Waszym zadaniem będzie naśladować ruchy oraz odgłosy zwierząt o których będzie mowa. Rodzice będą pokazywali karty, a wy wykonujecie ćwiczenie zgodnie z instrukcją.<text:s/>Życzę Wam dobrej zabawy.</text:p>
      <text:p text:style-name="Textbody"><text:span text:style-name="T40"><draw:frame draw:z-index="251658240" draw:style-name="a0" draw:name="grafika1" text:anchor-type="paragraph" svg:x="1.79449in" svg:y="0.03189in" svg:width="3.10472in" svg:height="4.29252in" style:rel-width="scale" style:rel-height="scale"><draw:image xlink:href="" xlink:type="simple" xlink:show="embed" xlink:actuate="onLoad"/><svg:title/><svg:desc/></draw:frame></text:span> </text:p>
      <text:p text:style-name="Standard"><text:span text:style-name="T41"><draw:frame draw:z-index="251659264" draw:style-name="a1" draw:name="grafika2" text:anchor-type="paragraph" svg:x="0in" svg:y="0in" svg:width="3.13622in" svg:height="4.27165in" style:rel-width="scale" style:rel-height="scale"><draw:image xlink:href="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2"><draw:frame draw:z-index="2" draw:style-name="a2" draw:name="grafika3" text:anchor-type="paragraph" svg:x="0in" svg:y="0in" svg:width="3.13622in" svg:height="4.30197in" style:rel-width="scale" style:rel-height="scale"><draw:image xlink:href="" xlink:type="simple" xlink:show="embed" xlink:actuate="onLoad"/><svg:title/><svg:desc/></draw:frame></text:span></text:p>
      <text:p text:style-name="Standard"><text:span text:style-name="T43"><draw:frame draw:z-index="3" draw:style-name="a3" draw:name="grafika4" text:anchor-type="paragraph" svg:x="0in" svg:y="0in" svg:width="3.12559in" svg:height="4.27165in" style:rel-width="scale" style:rel-height="scale"><draw:image xlink:href="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4"><draw:frame draw:z-index="4" draw:style-name="a4" draw:name="grafika5" text:anchor-type="paragraph" svg:x="0in" svg:y="0in" svg:width="3.10472in" svg:height="4.33386in" style:rel-width="scale" style:rel-height="scale"><draw:image xlink:href="" xlink:type="simple" xlink:show="embed" xlink:actuate="onLoad"/><svg:title/><svg:desc/></draw:frame></text:span></text:p>
      <text:p text:style-name="Standard"><text:span text:style-name="T45"><draw:frame draw:z-index="5" draw:style-name="a5" draw:name="grafika6" text:anchor-type="paragraph" svg:x="0in" svg:y="0in" svg:width="3.0937in" svg:height="4.30197in" style:rel-width="scale" style:rel-height="scale"><draw:image xlink:href="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6"><draw:frame draw:z-index="6" draw:style-name="a6" draw:name="grafika7" text:anchor-type="paragraph" svg:x="0in" svg:y="0in" svg:width="3.13622in" svg:height="4.29252in" style:rel-width="scale" style:rel-height="scale"><draw:image xlink:href="" xlink:type="simple" xlink:show="embed" xlink:actuate="onLoad"/><svg:title/><svg:desc/></draw:frame></text:span><text:span text:style-name="T47">Słuchanie wiersza Iwony Fabiszewskiej</text:span><text:span text:style-name="T48"><text:s/></text:span><text:span text:style-name="T49"><text:s/>„</text:span><text:span text:style-name="T50">Domy zwierzą</text:span><text:span text:style-name="T51">t</text:span><text:span text:style-name="T52">’’</text:span><text:span text:style-name="T53">.</text:span><text:span text:style-name="T54"><text:line-break/></text:span><text:span text:style-name="T55"><text:line-break/></text:span><text:span text:style-name="T56">W chlewiku mieszka świnka, korytko stoi tam,</text:span><text:span text:style-name="T57"><text:line-break/></text:span><text:span text:style-name="T58">a w budzie siedzi piesek; nie lubi, gdy jest sam.</text:span><text:span text:style-name="T59"><text:line-break/></text:span><text:span text:style-name="T60">W kurniku kury gdaczą, nocą na grzędach śpią,</text:span><text:span text:style-name="T61"><text:line-break/></text:span><text:span text:style-name="T62">a<text:s/></text:span><text:span text:style-name="T63">konie stoją w stajniach i głośno czasem rżą.</text:span><text:span text:style-name="T64"><text:line-break/></text:span><text:span text:style-name="T65">A krowy? Pewnie wiecie, obora to ich dom.</text:span><text:span text:style-name="T66"><text:line-break/></text:span><text:span text:style-name="T67">Gdy wrócą już z pastwiska, tu muczą piosnkę swą.</text:span><text:span text:style-name="T68"><text:line-break/></text:span><text:span text:style-name="T69"><text:line-break/></text:span><text:span text:style-name="T70">• Rozmowa na temat wiersza.</text:span><text:span text:style-name="T71"><text:line-break/></text:span><text:span text:style-name="T72"><text:line-break/></text:span><text:span text:style-name="T73">–</text:span><text:span text:style-name="T74">O jakich zwierzętach była mowa w wierszu?<text:s/></text:span><text:span text:style-name="T75"><text:line-break/></text:span><text:span text:style-name="T76">-Jak nazywa się dom świnki (psa, konia,</text:span><text:span text:style-name="T77"><text:s/></text:span><text:span text:style-name="T78">kury, k</text:span><text:span text:style-name="T79">rowy)?<text:s/></text:span><text:span text:style-name="T80"><text:line-break/></text:span><text:span text:style-name="T81">-Jakie jeszcze inne zwierzęta oprócz kury mogą mieszkać w kurniku?</text:span></text:p>
      <text:p text:style-name="P82"><text:s/></text:p>
      <text:p text:style-name="Standard"/>
      <text:p text:style-name="Standard"><text:span text:style-name="T83"><draw:frame draw:z-index="7" draw:style-name="a7" draw:name="grafika8" text:anchor-type="paragraph" svg:x="0in" svg:y="0in" svg:width="3.92795in" svg:height="5.66654in" style:rel-width="scale" style:rel-height="scale"><draw:image xlink:href="" xlink:type="simple" xlink:show="embed" xlink:actuate="onLoad"/><svg:title/><svg:desc/></draw:frame></text:span></text:p>
      <text:p text:style-name="P84"/>
      <text:p text:style-name="P85"><text:s text:c="3"/>Zadania dla 4 latka:</text:p>
      <text:p text:style-name="P86"/>
      <text:p text:style-name="Standard"><text:span text:style-name="T87">„ Wypchnij</text:span><text:span text:style-name="T88">” zwierzęta z karty pracy (wiejskie gospodarstwo) i złóż je.</text:span></text:p>
      <text:p text:style-name="P89"><text:bookmark-start text:name="_GoBack"/><text:s/>Nazwij zwierzątka .Ułóż je na stole i baw się w gospodarstwo wiejskie.</text:p>
      <text:p text:style-name="Standard"><text:bookmark-end text:name="_GoBack"/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08T14:06:00Z</meta:creation-date>
    <dc:date>2021-04-08T15:08:00Z</dc:date>
    <meta:template xlink:href="Normal" xlink:type="simple"/>
    <meta:editing-cycles>3</meta:editing-cycles>
    <meta:editing-duration>PT2040S</meta:editing-duration>
    <meta:document-statistic meta:page-count="1" meta:paragraph-count="6" meta:word-count="465" meta:character-count="3254" meta:row-count="23" meta:non-whitespace-character-count="2795"/>
  </office:meta>
</office:document-meta>
</file>