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7E60000344DA49C55FA.svm"/>
  <manifest:file-entry manifest:media-type="" manifest:full-path="Pictures/200000070000212E00002C2385D3CE88.svm"/>
  <manifest:file-entry manifest:media-type="" manifest:full-path="Pictures/200000070000184B00001C6D7B71D4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style:font-name="sans-serif"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ff6633" style:font-name="Times New Roman" fo:font-size="14pt" style:font-size-asian="14pt" style:font-size-complex="14pt"/>
    </style:style>
    <style:style style:name="T8" style:family="text">
      <style:text-properties fo:color="#00ae00"/>
    </style:style>
    <style:style style:name="T9" style:family="text">
      <style:text-properties fo:color="#00ae00" style:font-name="Times New Roman" fo:font-size="14pt" style:font-size-asian="14pt" style:font-size-complex="14pt"/>
    </style:style>
    <style:style style:name="T10" style:family="text">
      <style:text-properties fo:color="#00ae00" fo:font-weight="bold" style:font-weight-asian="bold" style:font-weight-complex="bold"/>
    </style:style>
    <style:style style:name="T11" style:family="text">
      <style:text-properties fo:color="#cc6633"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6"><text:s text:c="4"/>07.04.2021r. - <text:s text:c="2"/>Zadania i zabawy dla 3 i 4 latków</text:span></text:span></text:p>
      <text:p text:style-name="P2"/>
      <text:p text:style-name="P1">Zaśpiewaj piosenkę Wlazł kotek na płotek myjąc przy tej piosence prawidłowo ręce.</text:p>
      <text:p text:style-name="P1">Poproś aby Twoi domownicy określili swoje emocje.</text:p>
      <text:p text:style-name="P1">Używaj prawidłowo zwrotów grzecznościowych: proszę i dziękuję podczas całego dnia.</text:p>
      <text:p text:style-name="Text_20_body"><text:span text:style-name="Strong_20_Emphasis"><text:span text:style-name="T6"><text:s/></text:span></text:span></text:p>
      <text:p text:style-name="Text_20_body"><text:span text:style-name="Strong_20_Emphasis"><text:span text:style-name="T6">Na rozgrzewkę proponujemy zabawę „</text:span></text:span><text:span text:style-name="Strong_20_Emphasis"><text:span text:style-name="T9">Chodzenie pod dyktando”</text:span></text:span><text:span text:style-name="Strong_20_Emphasis"><text:span text:style-name="T6">.</text:span></text:span><text:span text:style-name="T6"><text:line-break/>Zabawa polega na tym, że rodzic chowa w domu czekoladowe jajeczko (może być dowolna rzecz, nawet mała zabawka), a dziecko musi ją znaleźć idąc w kierunku o którym mówi mama/tata. Dzieci mogą iść tylko według wskazówek rodzica. Rodzice używają określeń typu idź do przodu, cofnij się obróć się w lewo itp.<text:line-break/></text:span></text:p>
      <text:p text:style-name="Text_20_body"><text:span text:style-name="Strong_20_Emphasis"><text:span text:style-name="T6">Wersja druga; </text:span></text:span><text:span text:style-name="T6">rodzice budują tor przeszkód, które dziecko musi pokonać na końcu toru umieszczają jajeczko. Dziecko po pokonaniu toru i odnalezieniu zabawki, próbuje słownie określić przebytą drogę.</text:span></text:p>
      <text:p text:style-name="P3"/>
      <text:p text:style-name="Text_20_body"><text:span text:style-name="T6">Kolejna zabawa to swobodne improwizacje ruchowe do utworu </text:span><text:span text:style-name="Strong_20_Emphasis"><text:span text:style-name="T6">M. Musorgskiego pt. </text:span></text:span><text:span text:style-name="Strong_20_Emphasis"><text:span text:style-name="T7">„Taniec kurcząt w skorupkach”.</text:span></text:span><text:span text:style-name="T6"> Dziecko, w wybrany przez siebie sposób, próbuje ilustrować muzykę. </text:span><text:span text:style-name="Strong_20_Emphasis"><text:span text:style-name="T6">Do dzieła!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>,</text:span></text:span><text:span text:style-name="Strong_20_Emphasis"><text:span text:style-name="T11">, Rozetnij obrazek i ułóż”</text:span></text:span></text:p>
      <text:p text:style-name="P1"/>
      <text:p text:style-name="P1"><draw:frame draw:style-name="fr1" draw:name="grafika2" text:anchor-type="paragraph" svg:width="7.357cm" svg:height="9.294cm" draw:z-index="1"><draw:image xlink:href="Pictures/200000070000184B00001C6D7B71D4A3.svm" xlink:type="simple" xlink:show="embed" xlink:actuate="onLoad"/></draw:frame></text:p>
      <text:p text:style-name="P1"/>
      <text:p text:style-name="P1"/>
      <text:p text:style-name="P2"><text:soft-page-break/>Wytnij i połącz w pary jednakowe obrazki.</text:p>
      <text:p text:style-name="P1"/>
      <text:p text:style-name="P1"><draw:frame draw:style-name="fr1" draw:name="grafika3" text:anchor-type="paragraph" svg:width="12.275cm" svg:height="14.482cm" draw:z-index="2"><draw:image xlink:href="Pictures/200000070000212E00002C2385D3CE88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10">„Droga do jajek” - </text:span>Rysowanie między ściankami linii ciągłej</text:p>
      <text:p text:style-name="P1"/>
      <text:p text:style-name="Standard"/>
      <text:p text:style-name="Standard"><draw:frame draw:style-name="fr1" draw:name="grafika1" text:anchor-type="paragraph" svg:width="16.404cm" svg:height="20.096cm" draw:z-index="0"><draw:image xlink:href="Pictures/20000007000027E60000344DA49C55FA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6T11:14:46.33</meta:creation-date>
    <dc:date>2021-04-06T22:51:54.71</dc:date>
    <meta:editing-duration>PT9M28S</meta:editing-duration>
    <meta:editing-cycles>8</meta:editing-cycles>
    <meta:generator>OpenOffice/4.1.5$Win32 OpenOffice.org_project/415m1$Build-9789</meta:generator>
    <meta:document-statistic meta:table-count="0" meta:image-count="3" meta:object-count="0" meta:page-count="3" meta:paragraph-count="11" meta:word-count="172" meta:character-count="1141"/>
  </office:meta>
</office:document-meta>
</file>