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7.05.2021</text:p>
          </table:table-cell>
          <table:table-cell table:style-name="TableCell20">
            <text:p text:style-name="TableContents">Mleko – 100 ml,</text:p>
            <text:p text:style-name="TableContents">miód – 5 g,bułka poz – 20 g,</text:p>
            <text:p text:style-name="TableContents">masło – 5 g, dżem – 10 g,</text:p>
            <text:p text:style-name="TableContents">szynka drobiowa<text:s/>– 20 g,</text:p>
            <text:p text:style-name="TableContents">pomidor – 10 g,</text:p>
            <text:p text:style-name="TableContents">słonecznik – 7 g,</text:p>
          </table:table-cell>
          <table:table-cell table:style-name="TableCell21">
            <text:p text:style-name="TableContents">Zupa ogórkowa – 200 ml,</text:p>
            <text:p text:style-name="TableContents">łazanki z mięsem – 120 g,</text:p>
            <text:p text:style-name="TableContents">brokuł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8.05.2021</text:p>
          </table:table-cell>
          <table:table-cell table:style-name="TableCell25">
            <text:p text:style-name="TableContents">Herbata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ogórek zielony – 5 g,</text:p>
            <text:p text:style-name="TableContents">jabłko - 25 g,</text:p>
          </table:table-cell>
          <table:table-cell table:style-name="TableCell26">
            <text:p text:style-name="TableContents">Zupa budyniowa– 200 ml,</text:p>
            <text:p text:style-name="TableContents">ziemniaki pure</text:p>
            <text:p text:style-name="TableContents">z koperkiem– 150 g,</text:p>
            <text:p text:style-name="TableContents">kotlet <text:s/>drobiowy</text:p>
            <text:p text:style-name="TableContents">panierowany – 120 g,</text:p>
            <text:p text:style-name="TableContents">surówka z kapusty</text:p>
            <text:p text:style-name="TableContents">pekińskiej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 mleko, 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9.05.2021</text:p>
          </table:table-cell>
          <table:table-cell table:style-name="TableCell32">
            <text:p text:style-name="TableContents">Kaka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 – 5 g,</text:p>
            <text:p text:style-name="TableContents">szczypior – 5 g,</text:p>
            <text:p text:style-name="TableContents">banan – 40 g,</text:p>
          </table:table-cell>
          <table:table-cell table:style-name="TableCell33">
            <text:p text:style-name="TableContents">Zupa kalafiorowa – 200 ml</text:p>
            <text:p text:style-name="TableContents">ziemniaki pure</text:p>
            <text:p text:style-name="TableContents">z koperkiem– 150 g,</text:p>
            <text:p text:style-name="TableContents">ryba morska<text:s/>duszona – 100 g,</text:p>
            <text:p text:style-name="TableContents">marchewka tarta – 5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 seler,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0.05.2021</text:p>
          </table:table-cell>
          <table:table-cell table:style-name="TableCell37">
            <text:p text:style-name="TableContents">Płatki kukurydziane na mleku</text:p>
            <text:p text:style-name="TableContents">- 200 ml, miód – 5 g,</text:p>
            <text:p text:style-name="TableContents">bułka paryska - 20 g,</text:p>
            <text:p text:style-name="TableContents">masło – 5 g,</text:p>
            <text:p text:style-name="TableContents">ogonówka parzona – 20 g,</text:p>
            <text:p text:style-name="TableContents">serek<text:s/>smażony – 5 g,</text:p>
            <text:p text:style-name="TableContents">sałata– 5 g,</text:p>
            <text:p text:style-name="TableContents">jabłko – 25 g,</text:p>
          </table:table-cell>
          <table:table-cell table:style-name="TableCell38">
            <text:p text:style-name="TableContents">Zupa pomidorowa</text:p>
            <text:p text:style-name="TableContents">z ryżem – 200 ml,</text:p>
            <text:p text:style-name="TableContents">ziemniaki <text:s/>- 150 g, sos – 30 g</text:p>
            <text:p text:style-name="TableContents">pałki pieczone z kurczaka – 120 g,</text:p>
            <text:p text:style-name="TableContents">buraczki czerwone – 50 g,</text:p>
            <text:p text:style-name="TableContents">sok jabłkowy – 100 ml</text:p>
          </table:table-cell>
          <table:table-cell table:style-name="TableCell39">
            <text:p text:style-name="TableContents">Zboża zawierające gluten, mleko, seler</text:p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1.05.2021</text:p>
          </table:table-cell>
          <table:table-cell table:style-name="TableCell42">
            <text:p text:style-name="TableContents">Mleko - <text:s/>100 ml,</text:p>
            <text:p text:style-name="TableContents">miód – 5 g, chleb żytni – 20g,</text:p>
            <text:p text:style-name="TableContents">masło – 5 g,</text:p>
            <text:p text:style-name="TableContents">szynka gotowana – 20 g,</text:p>
            <text:p text:style-name="TableContents">ser almette – 5 g,</text:p>
            <text:p text:style-name="TableContents">rzodkiewka – 5 g,</text:p>
            <text:p text:style-name="TableContents">marchewka <text:s/>– 10 g,</text:p>
          </table:table-cell>
          <table:table-cell table:style-name="TableCell43">
            <text:p text:style-name="TableContents">Zupa owocowa – 200 ml,</text:p>
            <text:p text:style-name="TableContents">ziemniaki pure</text:p>
            <text:p text:style-name="TableContents">z koperkiem– 150 g,</text:p>
            <text:p text:style-name="TableContents">kotlety z jajek – 100 g,</text:p>
            <text:p text:style-name="TableContents">fasolka szparagowa – 50g,</text:p>
            <text:p text:style-name="TableContents">sok z czarnej<text:s/>porzeczki– 100 ml,</text:p>
          </table:table-cell>
          <table:table-cell table:style-name="TableCell44">
            <text:p text:style-name="TableContents">Zboża zawierające gluten, mleko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6"/></text:span><text:span text:style-name="T50"><text:s text:c="30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5-14T08:36:00Z</meta:creation-date>
    <dc:date>2021-05-14T08:36:00Z</dc:date>
    <meta:print-date>2021-05-13T10:1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2" meta:character-count="2046" meta:row-count="14" meta:non-whitespace-character-count="1758"/>
  </office:meta>
</office:document-meta>
</file>