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7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4.05.2021</text:p>
          </table:table-cell>
          <table:table-cell table:style-name="TableCell20">
            <text:p text:style-name="TableContents">Mleko – 100 ml,</text:p>
            <text:p text:style-name="TableContents">miód – 5 g,bułka poz – 20 g,</text:p>
            <text:p text:style-name="TableContents">masło – 5 g, dżem – 10 g,</text:p>
            <text:p text:style-name="TableContents">szynka<text:s/>drobiowa – 20 g,</text:p>
            <text:p text:style-name="TableContents">ogórek zielony – 5 g,</text:p>
            <text:p text:style-name="TableContents">rodzynki – 7 g,</text:p>
          </table:table-cell>
          <table:table-cell table:style-name="TableCell21">
            <text:p text:style-name="TableContents">Zupa ziemniaczana – 200 ml,</text:p>
            <text:p text:style-name="TableContents">gulasz drobiowy</text:p>
            <text:p text:style-name="TableContents">z warzywami – 80 g,</text:p>
            <text:p text:style-name="TableContents">ryż – 100 g, + sos – 30 g,</text:p>
            <text:p text:style-name="TableContents">marchewka oprószana –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5.05.2021</text:p>
          </table:table-cell>
          <table:table-cell table:style-name="TableCell25">
            <text:p text:style-name="TableContents">Herbata 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gouda – 20 g,</text:p>
            <text:p text:style-name="TableContents">rzodkiewka – 5 g,</text:p>
            <text:p text:style-name="TableContents">jogurt naturalny</text:p>
            <text:p text:style-name="TableContents">z truskawką - 25 g,</text:p>
          </table:table-cell>
          <table:table-cell table:style-name="TableCell26">
            <text:p text:style-name="TableContents">Zupa z białej kapusty– 200 ml,</text:p>
            <text:p text:style-name="TableContents">ziemniaki pure</text:p>
            <text:p text:style-name="TableContents">z koperkiem– 150 g,</text:p>
            <text:p text:style-name="TableContents">kiełbasa smażona <text:s/>– 80<text:s/>g,</text:p>
            <text:p text:style-name="TableContents">sałatka z ogórka kiszonego, pomidora i cebuli – 50 g,</text:p>
            <text:p text:style-name="TableContents">sok pomarańczowy – 100 ml,</text:p>
          </table:table-cell>
          <table:table-cell table:style-name="TableCell27">
            <text:p text:style-name="TableContents">Zboża zawierające gluten, 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6.05.2021</text:p>
          </table:table-cell>
          <table:table-cell table:style-name="TableCell32">
            <text:p text:style-name="TableContents">Kaka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arówka na ciepło – 40 g,</text:p>
            <text:p text:style-name="TableContents">ser topiony – 5 g,</text:p>
            <text:p text:style-name="TableContents">pomidor – 10 g,</text:p>
            <text:p text:style-name="TableContents">marchewka – 10 g,</text:p>
          </table:table-cell>
          <table:table-cell table:style-name="TableCell33">
            <text:p text:style-name="TableContents">Krupnik – 200 ml,</text:p>
            <text:p text:style-name="TableContents">pierogi leniwe</text:p>
            <text:p text:style-name="TableContents">z masłem i cukrem – 200 g,</text:p>
            <text:p text:style-name="TableContents">banan - 40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 , seler,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7.05.2021</text:p>
          </table:table-cell>
          <table:table-cell table:style-name="TableCell37">
            <text:p text:style-name="TableContents">Płatki kukurydziane na mleku</text:p>
            <text:p text:style-name="TableContents">- 200 ml, miód – 5 g,</text:p>
            <text:p text:style-name="TableContents">bułka paryska - 20 g,</text:p>
            <text:p text:style-name="TableContents">masło – 5 g,</text:p>
            <text:p text:style-name="TableContents">ogonówka parzona – 20 g,</text:p>
            <text:p text:style-name="TableContents">pasta jajeczna – 5 g,</text:p>
            <text:p text:style-name="TableContents">szczypior <text:s/>- <text:s/>5 g,</text:p>
            <text:p text:style-name="TableContents">jabłko – 25 g,</text:p>
          </table:table-cell>
          <table:table-cell table:style-name="TableCell38">
            <text:p text:style-name="TableContents">Zupa z porów – 200 ml,</text:p>
            <text:p text:style-name="TableContents">ziemniaki <text:s/>- 150 g, sos – 30 g</text:p>
            <text:p text:style-name="TableContents">pieczeń wieprzowa</text:p>
            <text:p text:style-name="TableContents">duszona – 120 g,</text:p>
            <text:p text:style-name="TableContents">kapusta czerwona – 50 g,</text:p>
            <text:p text:style-name="TableContents">sok jabłkowy – 100 ml</text:p>
          </table:table-cell>
          <table:table-cell table:style-name="TableCell39">
            <text:p text:style-name="TableContents">Zboża zawierające gluten, mleko, jajko, <text:s/>seler</text:p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8.05.2021</text:p>
          </table:table-cell>
          <table:table-cell table:style-name="TableCell42">
            <text:p text:style-name="TableContents">Mleko - <text:s/>100 ml,</text:p>
            <text:p text:style-name="TableContents">miód – 5 g, chleb żytni – 20g,</text:p>
            <text:p text:style-name="TableContents">masło – 5 g,</text:p>
            <text:p text:style-name="TableContents">szynka gotowana – 20 g,</text:p>
            <text:p text:style-name="TableContents">ser almette – 5 g,</text:p>
            <text:p text:style-name="TableContents">sałata – 5 g,</text:p>
            <text:p text:style-name="TableContents">banan <text:s/>– 40 g,</text:p>
          </table:table-cell>
          <table:table-cell table:style-name="TableCell43">
            <text:p text:style-name="TableContents">Barszcz czerwony – 200 ml,</text:p>
            <text:p text:style-name="TableContents">ziemniaki pure</text:p>
            <text:p text:style-name="TableContents">z koperkiem– 150<text:s/>g,</text:p>
            <text:p text:style-name="TableContents">ryba morska panierowana – 100 g,</text:p>
            <text:p text:style-name="TableContents">surówka z kiszonej kapusty – 50g,</text:p>
            <text:p text:style-name="TableContents">sok z czarnej porzeczki– 100 ml,</text:p>
          </table:table-cell>
          <table:table-cell table:style-name="TableCell44">
            <text:p text:style-name="TableContents">Zboża zawierające gluten, mleko, ryby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05-19T11:19:00Z</dc:date>
    <meta:print-date>2021-05-18T10:27:00Z</meta:print-date>
    <meta:template xlink:href="Normal" xlink:type="simple"/>
    <meta:editing-cycles>1</meta:editing-cycles>
    <meta:editing-duration>PT485040S</meta:editing-duration>
    <meta:document-statistic meta:page-count="1" meta:paragraph-count="4" meta:word-count="302" meta:character-count="2112" meta:row-count="15" meta:non-whitespace-character-count="1814"/>
  </office:meta>
</office:document-meta>
</file>