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79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31.05.2021</text:p>
          </table:table-cell>
          <table:table-cell table:style-name="TableCell20">
            <text:p text:style-name="TableContents">Herbata – 100 ml,</text:p>
            <text:p text:style-name="TableContents">miód – 5 g,<text:s/>bułka poz – 20 g,</text:p>
            <text:p text:style-name="TableContents">masło – 5 g, dżem – 10 g,</text:p>
            <text:p text:style-name="TableContents">szynka<text:s/>drobiowa – 20 g,</text:p>
            <text:p text:style-name="TableContents">rzodkiewka – 5 g,</text:p>
            <text:p text:style-name="TableContents">słonecznik <text:s/>– 7 g,</text:p>
          </table:table-cell>
          <table:table-cell table:style-name="TableCell21">
            <text:p text:style-name="TableContents">Rosół z makaronem – 200 ml,<text:line-break/>kurczak gotowany – 80 g,</text:p>
            <text:p text:style-name="TableContents">ryż – 100 g, +</text:p>
            <text:p text:style-name="TableContents">sos ( potrawka ) - 30 g,</text:p>
            <text:p text:style-name="TableContents">groszek z marchewką – 50 g,</text:p>
            <text:p text:style-name="TableContents">sok multiwitamina – 100 ml,</text:p>
          </table:table-cell>
          <table:table-cell table:style-name="TableCell22">
            <text:p text:style-name="TableContents">Zboża zawierające gluten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1.06.2021</text:p>
          </table:table-cell>
          <table:table-cell table:style-name="TableCell25">
            <text:p text:style-name="TableContents">Mleko 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gouda – 20 g,</text:p>
            <text:p text:style-name="TableContents">ogórek zielony – 5 g,</text:p>
            <text:p text:style-name="TableContents">jabłko- 25 g,</text:p>
          </table:table-cell>
          <table:table-cell table:style-name="TableCell26">
            <text:p text:style-name="TableContents">Zupa pomidorowa</text:p>
            <text:p text:style-name="TableContents">z makaronem– 200 ml,</text:p>
            <text:p text:style-name="TableContents">ziemniaki pure</text:p>
            <text:p text:style-name="TableContents">z koperkiem– 150 g,</text:p>
            <text:p text:style-name="TableContents">kotlet schabowy – 120 g,</text:p>
            <text:p text:style-name="TableContents">surówka z młodej<text:s/>kapusty – 50g,</text:p>
            <text:p text:style-name="TableContents">sok pomarańczowy – 100 ml,</text:p>
          </table:table-cell>
          <table:table-cell table:style-name="TableCell27">
            <text:p text:style-name="TableContents">Zboża zawierające gluten, mleko, seler, jaj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2.06.2021</text:p>
          </table:table-cell>
          <table:table-cell table:style-name="TableCell32">
            <text:p text:style-name="TableContents">Kaka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grani – 5 g,</text:p>
            <text:p text:style-name="TableContents">pomidor – 10 g,</text:p>
            <text:p text:style-name="TableContents">banan – 40 g,</text:p>
          </table:table-cell>
          <table:table-cell table:style-name="TableCell33">
            <text:p text:style-name="TableContents">Zupa<text:s/>ogórkowa– 200 ml,</text:p>
            <text:p text:style-name="TableContents">ziemniaki pure</text:p>
            <text:p text:style-name="TableContents">z koperkiem – 150 g,</text:p>
            <text:p text:style-name="TableContents">pieczeń rzymska – 40g,</text:p>
            <text:p text:style-name="TableContents">sałata w sosie vinegret<text:s/>– 20 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 , seler, jaj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<text:s/></text:span><text:span text:style-name="T47">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05-27T14:11:00Z</dc:date>
    <meta:print-date>2021-05-18T10:27:00Z</meta:print-date>
    <meta:template xlink:href="Normal" xlink:type="simple"/>
    <meta:editing-cycles>1</meta:editing-cycles>
    <meta:editing-duration>PT486180S</meta:editing-duration>
    <meta:document-statistic meta:page-count="1" meta:paragraph-count="2" meta:word-count="202" meta:character-count="1414" meta:row-count="10" meta:non-whitespace-character-count="1214"/>
  </office:meta>
</office:document-meta>
</file>