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2.08.2021</text:p>
          </table:table-cell>
          <table:table-cell table:style-name="TableCell20">
            <text:p text:style-name="TableContents">Herbata miętowa – 100 ml,</text:p>
            <text:p text:style-name="TableContents">miód – 5 g,bułka poz – 20 g,</text:p>
            <text:p text:style-name="TableContents">masło – 5 g, dżem – 10 g,</text:p>
            <text:p text:style-name="TableContents">szynka drobiowa – 20 g,</text:p>
            <text:p text:style-name="TableContents">ogórek zielony – 5 g,</text:p>
            <text:p text:style-name="TableContents">wafel ryżowy– 7 g,</text:p>
          </table:table-cell>
          <table:table-cell table:style-name="TableCell21">
            <text:p text:style-name="TableContents">Kurczak gotowany – 80 g,</text:p>
            <text:p text:style-name="TableContents">ryż – 100 g, +</text:p>
            <text:p text:style-name="TableContents">sos ( potrawka ) -30 g,</text:p>
            <text:p text:style-name="TableContents">groszek z marchewką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3.08.2021</text:p>
          </table:table-cell>
          <table:table-cell table:style-name="TableCell25">
            <text:p text:style-name="TableContents">Herbata – 100 ml.</text:p>
            <text:p text:style-name="TableContents">miód –5 g.<text:s/>chleb żytni – 20 g,</text:p>
            <text:p text:style-name="TableContents">masło – 5 g,</text:p>
            <text:p text:style-name="TableContents">szynka krucha – 20g,</text:p>
            <text:p text:style-name="TableContents">ser żółty salami – 20 g,</text:p>
            <text:p text:style-name="TableContents">rzodkiewka – 5 g,</text:p>
            <text:p text:style-name="TableContents">jogurt naturalny</text:p>
            <text:p text:style-name="TableContents">z truskawką – 60 g,</text:p>
          </table:table-cell>
          <table:table-cell table:style-name="TableCell26">
            <text:p text:style-name="TableContents">Ziemniaki – 150g,</text:p>
            <text:p text:style-name="TableContents">sos – 30 g,</text:p>
            <text:p text:style-name="TableContents">schab duszony w całości – 120 g,</text:p>
            <text:p text:style-name="TableContents">kapusta czerowna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4.08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pomidor – 10 g,</text:p>
            <text:p text:style-name="TableContents">banan <text:s/>– 40 g,</text:p>
          </table:table-cell>
          <table:table-cell table:style-name="TableCell33">
            <text:p text:style-name="TableContents">Krupnik – 200 ml,</text:p>
            <text:p text:style-name="TableContents">parówka na ciepło – 40 g,</text:p>
            <text:p text:style-name="TableContents">chleb żytni – 20 g,</text:p>
            <text:p text:style-name="TableContents">sok<text:s/>świeży – 100 ml,</text:p>
          </table:table-cell>
          <table:table-cell table:style-name="TableCell34">
            <text:p text:style-name="TableContents">Zboża zawierające gluten , nasiona sezamu, mleko , seler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5.08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pasta jajeczna – 5 g,</text:p>
            <text:p text:style-name="TableContents">szczypior – 5 g,</text:p>
            <text:p text:style-name="TableContents">jabłko – 25 g,</text:p>
          </table:table-cell>
          <table:table-cell table:style-name="TableCell38">
            <text:p text:style-name="TableContents">Ziemniaki pure</text:p>
            <text:p text:style-name="TableContents">z koperkiem – 150 g,</text:p>
            <text:p text:style-name="TableContents">kotlety drobiowe</text:p>
            <text:p text:style-name="TableContents">panierowane – 120 g,</text:p>
            <text:p text:style-name="TableContents">surówka z kapusty</text:p>
            <text:p text:style-name="TableContents">pekińskiej – 50 g,</text:p>
            <text:p text:style-name="TableContents">sok jabłkowy – 100 ml,</text:p>
          </table:table-cell>
          <table:table-cell table:style-name="TableCell39">
            <text:p text:style-name="TableContents">Zboża zawierające gluten, 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6.08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<text:s/>gotowana – 20 g,</text:p>
            <text:p text:style-name="TableContents">serek almette – 5 g,</text:p>
            <text:p text:style-name="TableContents">sałata <text:s/>– 5 g,</text:p>
            <text:p text:style-name="TableContents">marchewka – 10 g,</text:p>
          </table:table-cell>
          <table:table-cell table:style-name="TableCell43">
            <text:p text:style-name="TableContents">Ziemniaki pure</text:p>
            <text:p text:style-name="TableContents">z koperkiem – 150 g,</text:p>
            <text:p text:style-name="TableContents">kotlety z jajek – 100 g,</text:p>
            <text:p text:style-name="TableContents">fasolka szparagowa – 50 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jajko</text:p>
          </table:table-cell>
        </table:table-row>
      </table:table>
      <text:p text:style-name="Standard"><text:span text:style-name="T45"><text:s text:c="11"/></text:span><text:span text:style-name="T46">WODA <text:s text:c="3"/></text:span><text:span text:style-name="T47"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8-01T21:23:00Z</meta:creation-date>
    <dc:date>2021-08-01T21:23:00Z</dc:date>
    <meta:print-date>2021-06-17T13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960" meta:row-count="14" meta:non-whitespace-character-count="1683"/>
  </office:meta>
</office:document-meta>
</file>