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1.06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 drobiowa<text:s/>– 20 g,</text:p>
            <text:p text:style-name="TableContents">rzodkiewka – 5 g,</text:p>
            <text:p text:style-name="TableContents">wafle ryżowe– 7 g,</text:p>
          </table:table-cell>
          <table:table-cell table:style-name="TableCell21">
            <text:p text:style-name="TableContents">Rosół z makaronem – 200 ml ,</text:p>
            <text:p text:style-name="TableContents">kurczak gotowany – 80 g,</text:p>
            <text:p text:style-name="TableContents">ryż – 100 g, +</text:p>
            <text:p text:style-name="TableContents">sos ( potrawka ) -30 g,</text:p>
            <text:p text:style-name="TableContents">groszek z marchewką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2.06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edamski – 20 g,</text:p>
            <text:p text:style-name="TableContents">pomidor – 10 g,</text:p>
            <text:p text:style-name="TableContents">jogurt naturalny</text:p>
            <text:p text:style-name="TableContents">z truskawką – 60 g,</text:p>
          </table:table-cell>
          <table:table-cell table:style-name="TableCell26">
            <text:p text:style-name="TableContents">Zupa z porów – 200 ml,</text:p>
            <text:p text:style-name="TableContents">ziemniaki pure</text:p>
            <text:p text:style-name="TableContents">z koperkiem– 150 g,</text:p>
            <text:p text:style-name="TableContents">kotlet schabowy – 120 g,</text:p>
            <text:p text:style-name="TableContents">surówka z<text:s/>młodej kapusty – 50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seler, <text:s/>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3.06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ogórek zielony – 5 g,</text:p>
            <text:p text:style-name="TableContents">banan <text:s/>– 40<text:s/>g,</text:p>
          </table:table-cell>
          <table:table-cell table:style-name="TableCell33">
            <text:p text:style-name="TableContents">Zupa pomidorowa</text:p>
            <text:p text:style-name="TableContents">z ryżem – 200 ml,</text:p>
            <text:p text:style-name="TableContents">ziemniaki pure</text:p>
            <text:p text:style-name="TableContents">z koperkiem– 150 g,</text:p>
            <text:p text:style-name="TableContents">pieczeń rzymska - <text:s/>40 g,</text:p>
            <text:p text:style-name="TableContents">sałata w sosie vinegret – 2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4.06.2021</text:p>
          </table:table-cell>
          <table:table-cell table:style-name="TableCell37">
            <text:p text:style-name="TableContents">Płatki kukurydziane na<text:s/>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pasta jajeczna – 5 g,</text:p>
            <text:p text:style-name="TableContents">szczypior – 5 g,</text:p>
            <text:p text:style-name="TableContents">jabłko – 25 g,</text:p>
          </table:table-cell>
          <table:table-cell table:style-name="TableCell38">
            <text:p text:style-name="TableContents">Ziemniaki – 150 g, sos – 30 g,</text:p>
            <text:p text:style-name="TableContents">pieczeń wieprzowa</text:p>
            <text:p text:style-name="TableContents">duszona <text:s/>– 120 g,</text:p>
            <text:p text:style-name="TableContents">kapusta <text:s/>czerwona – 50 g,</text:p>
            <text:p text:style-name="TableContents">sok jabłkowy – 100 ml,</text:p>
          </table:table-cell>
          <table:table-cell table:style-name="TableCell39">
            <text:p text:style-name="TableContents">Zboża zawierające gluten, 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5.06.2021</text:p>
          </table:table-cell>
          <table:table-cell table:style-name="TableCell42">
            <text:p text:style-name="TableContents">Kawa mleczna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 almette – 5 g,</text:p>
            <text:p text:style-name="TableContents">sałata <text:s/>– 5 g,</text:p>
            <text:p text:style-name="TableContents">marchewka – 10 g,</text:p>
          </table:table-cell>
          <table:table-cell table:style-name="TableCell43">
            <text:p text:style-name="TableContents">Barszcz czerwony – 200 ml,</text:p>
            <text:p text:style-name="TableContents">naleśniki z dżemem</text:p>
            <text:p text:style-name="TableContents">i cukrem<text:s/>– 200 g,</text:p>
            <text:p text:style-name="TableContents">banan – 40 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<text:s text:c="2"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6-17T20:08:00Z</meta:creation-date>
    <dc:date>2021-06-17T20:08:00Z</dc:date>
    <meta:print-date>2021-06-17T13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8" meta:character-count="2088" meta:row-count="14" meta:non-whitespace-character-count="1794"/>
  </office:meta>
</office:document-meta>
</file>