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6.08.2021</text:p>
          </table:table-cell>
          <table:table-cell table:style-name="TableCell20">
            <text:p text:style-name="TableContents">Herbata – 100 ml,</text:p>
            <text:p text:style-name="TableContents">miód – 5 g,bułka poz – 20 g,</text:p>
            <text:p text:style-name="TableContents">masło – 5 g, dżem – 10 g,</text:p>
            <text:p text:style-name="TableContents">szynka<text:s/>drobiowa – 20 g,</text:p>
            <text:p text:style-name="TableContents">rzodkiewka – 5 g,</text:p>
            <text:p text:style-name="TableContents">wafel ryżowy– 7 g,</text:p>
          </table:table-cell>
          <table:table-cell table:style-name="TableCell21">
            <text:p text:style-name="TableContents">Gulasz wieprzowy – 80 g,</text:p>
            <text:p text:style-name="TableContents">kasza – 100 g, + sos – 30 g,</text:p>
            <text:p text:style-name="TableContents">brokuł <text:s/>- 50 g,</text:p>
            <text:p text:style-name="TableContents">sok multiwitamina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7.08.2021</text:p>
          </table:table-cell>
          <table:table-cell table:style-name="TableCell25">
            <text:p text:style-name="TableContents">Kakao 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żółty salami – 20 g,</text:p>
            <text:p text:style-name="TableContents">ogórek zielony – 5 g,</text:p>
            <text:p text:style-name="TableContents">jabłko - 25 g,</text:p>
          </table:table-cell>
          <table:table-cell table:style-name="TableCell26">
            <text:p text:style-name="TableContents">Ziemniaki <text:s/>– 150g,</text:p>
            <text:p text:style-name="TableContents">sos – 30 g,</text:p>
            <text:p text:style-name="TableContents">pałki pieczone <text:s/>– 120 g,</text:p>
            <text:p text:style-name="TableContents">surówka z białej kapustyy – 50 g,</text:p>
            <text:p text:style-name="TableContents">sok pomarańczowy – 100 ml,</text:p>
          </table:table-cell>
          <table:table-cell table:style-name="TableCell27">
            <text:p text:style-name="TableContents">Zboża zawierające gluten, 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8.08.2021</text:p>
          </table:table-cell>
          <table:table-cell table:style-name="TableCell32">
            <text:p text:style-name="TableContents">Mleko 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polędwica sopocka – 20 g,</text:p>
            <text:p text:style-name="TableContents">ser grani– 5 g,</text:p>
            <text:p text:style-name="TableContents">sałata – 5 g,</text:p>
            <text:p text:style-name="TableContents">banan <text:s/>– 40 g,</text:p>
          </table:table-cell>
          <table:table-cell table:style-name="TableCell33">
            <text:p text:style-name="TableContents">Zupa grochowa – 200 ml,</text:p>
            <text:p text:style-name="TableContents">kiełbasa śląska – 40 g,</text:p>
            <text:p text:style-name="TableContents">chleb żytni – 20 g,</text:p>
            <text:p text:style-name="TableContents">sok świeży – 100 ml,</text:p>
          </table:table-cell>
          <table:table-cell table:style-name="TableCell34">
            <text:p text:style-name="TableContents">Zboża<text:s/>zawierające gluten , nasiona sezamu, mle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9.08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ogonówka parzona – 20 g,</text:p>
            <text:p text:style-name="TableContents">serek smażony – 5 g,</text:p>
            <text:p text:style-name="TableContents">pomidor – 10 g,</text:p>
            <text:p text:style-name="TableContents">jabłko – 25 g,</text:p>
          </table:table-cell>
          <table:table-cell table:style-name="TableCell38">
            <text:p text:style-name="TableContents">Ziemniaki pure</text:p>
            <text:p text:style-name="TableContents">z koperkiem – 150<text:s/>g,</text:p>
            <text:p text:style-name="TableContents">kotlet schabowy – 120 g,</text:p>
            <text:p text:style-name="TableContents">sałata w sosie vinegret – 20g,</text:p>
            <text:p text:style-name="TableContents">sok jabłkowy – 100 ml,</text:p>
          </table:table-cell>
          <table:table-cell table:style-name="TableCell39">
            <text:p text:style-name="TableContents">Zboża zawierające gluten, 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0.08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ek almette – 5 g,</text:p>
            <text:p text:style-name="TableContents">szczypior <text:s/>– 5 g,</text:p>
            <text:p text:style-name="TableContents">marchewka – 10 g,</text:p>
          </table:table-cell>
          <table:table-cell table:style-name="TableCell43">
            <text:p text:style-name="TableContents">Zupa owocowa – 200 ml,</text:p>
            <text:p text:style-name="TableContents">naleśniki z dżemem</text:p>
            <text:p text:style-name="TableContents">i cukrem – 200 g,</text:p>
            <text:p text:style-name="TableContents">banan – 40 g,</text:p>
            <text:p text:style-name="TableContents">sok z czarnej porzeczki <text:s/>- 100 ml,</text:p>
          </table:table-cell>
          <table:table-cell table:style-name="TableCell44">
            <text:p text:style-name="TableContents">Zboża</text:p>
            <text:p text:style-name="TableContents">zawierające gluten, mleko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<text:s text:c="2"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1-08-17T20:31:00Z</meta:creation-date>
    <dc:date>2021-08-17T20:31:00Z</dc:date>
    <meta:print-date>2021-08-11T13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877" meta:row-count="13" meta:non-whitespace-character-count="1612"/>
  </office:meta>
</office:document-meta>
</file>