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6.09.2021</text:p>
          </table:table-cell>
          <table:table-cell table:style-name="TableCell20">
            <text:p text:style-name="TableContents">Kakao – 100 ml,</text:p>
            <text:p text:style-name="TableContents">miód – 5 g,bułka poz – 20 g,</text:p>
            <text:p text:style-name="TableContents">masło – 5 g, dżem – 10 g,</text:p>
            <text:p text:style-name="TableContents">szynka drobiowa<text:s/>– 20 g,</text:p>
            <text:p text:style-name="TableContents">ogórek zielony – 5 g,</text:p>
            <text:p text:style-name="TableContents">słonecznik – 7 g,</text:p>
          </table:table-cell>
          <table:table-cell table:style-name="TableCell21">
            <text:p text:style-name="TableContents">Rosół z makaronem – 200 ml,</text:p>
            <text:p text:style-name="TableContents">kurczak gotowany – 80 g,</text:p>
            <text:p text:style-name="TableContents">ryż – 100 g, +</text:p>
            <text:p text:style-name="TableContents">sos (potrawka) – 30 g,</text:p>
            <text:p text:style-name="TableContents">groszek z marchewką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7.09.2021</text:p>
          </table:table-cell>
          <table:table-cell table:style-name="TableCell25">
            <text:p text:style-name="TableContents">Herbata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salami – 20 g,</text:p>
            <text:p text:style-name="TableContents">sałata – 5 g,</text:p>
            <text:p text:style-name="TableContents">jabłko - 25 g,</text:p>
          </table:table-cell>
          <table:table-cell table:style-name="TableCell26">
            <text:p text:style-name="TableContents">Zupa budyniowa – 200 ml,</text:p>
            <text:p text:style-name="TableContents">ziemniaki pure</text:p>
            <text:p text:style-name="TableContents">z koperkiem <text:s text:c="2"/>– 150g,</text:p>
            <text:p text:style-name="TableContents">kotlety drobiowe</text:p>
            <text:p text:style-name="TableContents">panierowane – 120 g,</text:p>
            <text:p text:style-name="TableContents">surówka z kapusty</text:p>
            <text:p text:style-name="TableContents">pekińskiej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 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8.09.2021</text:p>
          </table:table-cell>
          <table:table-cell table:style-name="TableCell32">
            <text:p text:style-name="TableContents">Kawa mleczna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arówka na ciepło – 40 g,</text:p>
            <text:p text:style-name="TableContents">ser grani– 5 g,</text:p>
            <text:p text:style-name="TableContents">pomidor – 10 g,</text:p>
            <text:p text:style-name="TableContents">banan <text:s/>– 40 g,</text:p>
          </table:table-cell>
          <table:table-cell table:style-name="TableCell33">
            <text:p text:style-name="TableContents">Zupa<text:s/>kalfiorowa – 200 ml,</text:p>
            <text:p text:style-name="TableContents">ziemniaki pure</text:p>
            <text:p text:style-name="TableContents">z koperkiem – 150 g,</text:p>
            <text:p text:style-name="TableContents">jajko sadzone – 40 g,</text:p>
            <text:p text:style-name="TableContents">mizeria – 4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, 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9.09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serek almnette – 5 g,</text:p>
            <text:p text:style-name="TableContents">rzodkiewka <text:s/>– 5 g,</text:p>
            <text:p text:style-name="TableContents">jabłko – 25 g,</text:p>
          </table:table-cell>
          <table:table-cell table:style-name="TableCell38">
            <text:p text:style-name="TableContents">Zupa koperkowa</text:p>
            <text:p text:style-name="TableContents">z laną kluską – 200 ml,</text:p>
            <text:p text:style-name="TableContents">ziemniaki <text:s/>– 150 g, sos – 30 g,</text:p>
            <text:p text:style-name="TableContents">pałki pieczone</text:p>
            <text:p text:style-name="TableContents">z indyka – 120 g,</text:p>
            <text:p text:style-name="TableContents">kapusta biała gotowana – 50 g,</text:p>
            <text:p text:style-name="TableContents">sok jabłkowy –<text:s/>100 ml,</text:p>
          </table:table-cell>
          <table:table-cell table:style-name="TableCell39">
            <text:p text:style-name="TableContents">Zboża zawierające 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0.09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pasta jajeczna – 5 g,</text:p>
            <text:p text:style-name="TableContents">szczypior – 5 g,</text:p>
            <text:p text:style-name="TableContents">marchewka – 10 g,</text:p>
          </table:table-cell>
          <table:table-cell table:style-name="TableCell43">
            <text:p text:style-name="TableContents">Zupa z porów– 200 ml,</text:p>
            <text:p text:style-name="TableContents">ziemniaki <text:s/>pure</text:p>
            <text:p text:style-name="TableContents">z koperkiem<text:s/>– 150 g,</text:p>
            <text:p text:style-name="TableContents">ryba morska duszona – 100 g,</text:p>
            <text:p text:style-name="TableContents">surówka z selera i majonezu- 50g,</text:p>
            <text:p text:style-name="TableContents">sok z czarnej porzeczki <text:s/>- 100 ml,</text:p>
          </table:table-cell>
          <table:table-cell table:style-name="TableCell44">
            <text:p text:style-name="TableContents">Zboża</text:p>
            <text:p text:style-name="TableContents">zawierające gluten, mleko, seler, ryby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8-29T21:08:00Z</meta:creation-date>
    <dc:date>2021-08-29T21:08:00Z</dc:date>
    <meta:print-date>2021-08-24T12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134" meta:row-count="15" meta:non-whitespace-character-count="1833"/>
  </office:meta>
</office:document-meta>
</file>